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" style:family="table-cell" style:parent-style-name="Normal_32_9_32_11_32_3_32_4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V_237_rgula" style:data-style-name="N37"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V_237_rgula" style:data-style-name="N38">
      <style:table-cell-properties style:vertical-align="middle" fo:background-color="#D9D9D9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EEEEEE"/>
      <style:text-properties fo:color="#222222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19" style:family="table-cell" style:parent-style-name="V_237_rgula" style:data-style-name="N38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0" style:family="table-cell" style:parent-style-name="V_237_rgula" style:data-style-name="N37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2" style:family="table-cell" style:parent-style-name="V_237_rgula" style:data-style-name="N37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color="#000000" fo:font-size="11pt" style:font-size-asian="11pt" style:font-size-complex="11pt"/>
    </style:style>
    <style:style style:name="ce24" style:family="table-cell" style:parent-style-name="V_237_rgula" style:data-style-name="N38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5" style:family="table-cell" style:parent-style-name="V_237_rgula" style:data-style-name="N37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V_237_rgula" style:data-style-name="N38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7" style:family="table-cell" style:parent-style-name="V_237_rgula" style:data-style-name="N37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V_237_rgula" style:data-style-name="N38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9" style:family="table-cell" style:parent-style-name="V_237_rgula" style:data-style-name="N37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V_237_rgula" style:data-style-name="N38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1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V_237_rgula" style:data-style-name="N38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3" style:family="table-cell" style:parent-style-name="V_237_rgula" style:data-style-name="N37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V_237_rgula" style:data-style-name="N38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5" style:family="table-cell" style:parent-style-name="V_237_rgula" style:data-style-name="N37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6" style:family="table-cell" style:parent-style-name="V_237_rgula" style:data-style-name="N38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7" style:family="table-cell" style:parent-style-name="V_237_rgula" style:data-style-name="N37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40" style:family="table-cell" style:parent-style-name="Porcentagem" style:data-style-name="N13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Porcentagem" style:data-style-name="N13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Porcentagem" style:data-style-name="N13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Porcentagem" style:data-style-name="N13">
      <style:table-cell-properties style:vertical-align="middle" fo:background-color="#D9D9D9"/>
      <style:text-properties fo:color="#000000" fo:font-size="11pt" style:font-size-asian="11pt" style:font-size-complex="11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Porcentagem" style:data-style-name="N13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Porcentagem" style:data-style-name="N13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Porcentagem" style:data-style-name="N13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Normal_32_9_32_11_32_3_32_4" style:data-style-name="N0">
      <style:table-cell-properties style:vertical-align="middle" fo:background-color="#00B05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52">
            <text:p>Transparência SESI</text:p>
          </table:table-cell>
          <table:covered-table-cell/>
          <table:covered-table-cell>
            <draw:frame draw:z-index="1" draw:id="id0" draw:style-name="a0" draw:name="Imagem 1" svg:x="0.56372in" svg:y="0.09804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3">
          <table:table-cell/>
          <table:table-cell office:value-type="string" table:style-name="ce16">
            <text:p>Atendimento Social - Previsão 2022</text:p>
          </table:table-cell>
          <table:table-cell table:style-name="ce17"/>
          <table:table-cell table:number-columns-repeated="16381" table:style-name="ce1"/>
        </table:table-row>
        <table:table-row table:style-name="ro4">
          <table:table-cell/>
          <table:table-cell office:value-type="string" table:style-name="ce15">
            <text:p>Departamento Regional - SESI AC</text:p>
          </table:table-cell>
          <table:table-cell table:style-name="ce17"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1" table:number-rows-spanned="2" table:style-name="ce48">
            <text:p>Ações Finalísticas<text:s/></text:p>
          </table:table-cell>
          <table:table-cell office:value-type="string" table:number-columns-spanned="1" table:number-rows-spanned="2" table:style-name="ce50">
            <text:p>Previsto<text:s/></text:p>
            <text:p>(Jan-Dez)</text:p>
          </table:table-cell>
          <table:table-cell office:value-type="string" table:number-columns-spanned="1" table:number-rows-spanned="2" table:style-name="ce50">
            <text:p>Realizado</text:p>
            <text:p>(Jan - Jun)</text:p>
          </table:table-cell>
          <table:table-cell office:value-type="string" table:number-columns-spanned="1" table:number-rows-spanned="2" table:style-name="ce50">
            <text:p>%<text:s/></text:p>
            <text:p>Execuçã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/>
          <table:table-cell office:value-type="string" table:style-name="ce3">
            <text:p>Educação</text:p>
          </table:table-cell>
          <table:table-cell office:value-type="float" office:value="1282" table:style-name="ce3">
            <text:p><text:s/>1.282<text:s/></text:p>
          </table:table-cell>
          <table:table-cell office:value-type="float" office:value="1474" table:formula="of:=SUM([.D15];[.D8])" table:style-name="ce3">
            <text:p><text:s/>1.474<text:s/></text:p>
          </table:table-cell>
          <table:table-cell office:value-type="percentage" office:value="1.1497659906396256" table:formula="of:=[.D7]/[.C7]" table:style-name="ce40">
            <text:p>115%</text:p>
          </table:table-cell>
          <table:table-cell table:number-columns-repeated="16379"/>
        </table:table-row>
        <table:table-row table:style-name="ro8">
          <table:table-cell table:style-name="ce6"/>
          <table:table-cell office:value-type="string" table:style-name="ce18">
            <text:p>Cursos</text:p>
          </table:table-cell>
          <table:table-cell office:value-type="float" office:value="1282" table:style-name="ce5">
            <text:p><text:s/>1.282<text:s/></text:p>
          </table:table-cell>
          <table:table-cell office:value-type="float" office:value="1474" table:formula="of:=SUM([.D9:.D14])" table:style-name="ce5">
            <text:p><text:s/>1.474<text:s/></text:p>
          </table:table-cell>
          <table:table-cell office:value-type="percentage" office:value="1.1497659906396256" table:formula="of:=[.D8]/[.C8]" table:style-name="ce43">
            <text:p>115%</text:p>
          </table:table-cell>
          <table:table-cell table:number-columns-repeated="16379" table:style-name="ce6"/>
        </table:table-row>
        <table:table-row table:style-name="ro8">
          <table:table-cell/>
          <table:table-cell office:value-type="string" table:style-name="ce19">
            <text:p>Educação Infantil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116" table:style-name="ce20">
            <text:p><text:s/>116<text:s/></text:p>
          </table:table-cell>
          <table:table-cell office:value-type="percentage" office:value="2.2307692307692308" table:formula="of:=[.D9]/[.C9]" table:style-name="ce41">
            <text:p>223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1">
            <text:p>Ensino Fundamental<text:s/></text:p>
          </table:table-cell>
          <table:table-cell office:value-type="float" office:value="802" table:style-name="ce22">
            <text:p><text:s/>802<text:s/></text:p>
          </table:table-cell>
          <table:table-cell office:value-type="float" office:value="886" table:style-name="ce22">
            <text:p><text:s/>886<text:s/></text:p>
          </table:table-cell>
          <table:table-cell office:value-type="percentage" office:value="1.1047381546134662" table:formula="of:=[.D10]/[.C10]" table:style-name="ce42">
            <text:p>110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1">
            <text:p>Ensino Médio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86" table:style-name="ce22">
            <text:p><text:s/>86<text:s/></text:p>
          </table:table-cell>
          <table:table-cell office:value-type="percentage" office:value="0.72881355932203384" table:formula="of:=[.D11]/[.C11]" table:style-name="ce42">
            <text:p>73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1">
            <text:p>Educação de Jovens e Adultos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386" table:style-name="ce22">
            <text:p><text:s/>386<text:s/></text:p>
          </table:table-cell>
          <table:table-cell office:value-type="percentage" office:value="1.2451612903225806" table:formula="of:=[.D12]/[.C12]" table:style-name="ce42">
            <text:p>125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1">
            <text:p>Educação Continuada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table:number-columns-repeated="16379"/>
        </table:table-row>
        <table:table-row table:style-name="ro8">
          <table:table-cell/>
          <table:table-cell office:value-type="string" table:style-name="ce23">
            <text:p>Ensino Superior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4"/>
          <table:table-cell office:value-type="string" table:style-name="ce7">
            <text:p>Eventos Educativ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table:number-columns-repeated="16379" table:style-name="ce4"/>
        </table:table-row>
        <table:table-row table:style-name="ro8">
          <table:table-cell/>
          <table:table-cell table:number-columns-repeated="4" table:style-name="ce9"/>
          <table:table-cell table:number-columns-repeated="16379"/>
        </table:table-row>
        <table:table-row table:style-name="ro7">
          <table:table-cell/>
          <table:table-cell office:value-type="string" table:style-name="ce10">
            <text:p>Saúde e Segurança</text:p>
          </table:table-cell>
          <table:table-cell table:number-columns-repeated="3" table:style-name="ce11"/>
          <table:table-cell table:number-columns-repeated="16379"/>
        </table:table-row>
        <table:table-row table:style-name="ro8">
          <table:table-cell/>
          <table:table-cell office:value-type="string" table:style-name="ce24">
            <text:p>Empresas atendidas</text:p>
          </table:table-cell>
          <table:table-cell office:value-type="float" office:value="277" table:style-name="ce25">
            <text:p><text:s/>277<text:s/></text:p>
          </table:table-cell>
          <table:table-cell office:value-type="float" office:value="500" table:style-name="ce25">
            <text:p><text:s/>500<text:s/></text:p>
          </table:table-cell>
          <table:table-cell office:value-type="percentage" office:value="1.8050541516245486" table:formula="of:=[.D18]/[.C18]" table:style-name="ce47">
            <text:p>181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6">
            <text:p>Pessoas Atendidas</text:p>
          </table:table-cell>
          <table:table-cell office:value-type="float" office:value="5675" table:style-name="ce27">
            <text:p><text:s/>5.675<text:s/></text:p>
          </table:table-cell>
          <table:table-cell office:value-type="float" office:value="14401" table:style-name="ce27">
            <text:p><text:s/>14.401<text:s/></text:p>
          </table:table-cell>
          <table:table-cell office:value-type="percentage" office:value="2.5376211453744495" table:formula="of:=[.D19]/[.C19]" table:style-name="ce44">
            <text:p>254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6">
            <text:p>Pessoas beneficiadas com Programas em Segurança e Saúde</text:p>
          </table:table-cell>
          <table:table-cell office:value-type="float" office:value="8229" table:style-name="ce27">
            <text:p><text:s/>8.229<text:s/></text:p>
          </table:table-cell>
          <table:table-cell office:value-type="float" office:value="20247" table:style-name="ce27">
            <text:p><text:s/>20.247<text:s/></text:p>
          </table:table-cell>
          <table:table-cell office:value-type="percentage" office:value="2.4604447685016404" table:formula="of:=[.D20]/[.C20]" table:style-name="ce44">
            <text:p>246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8">
            <text:p>Pessoas beneficiadas em Promoção da Saúde</text:p>
          </table:table-cell>
          <table:table-cell office:value-type="float" office:value="1925" table:style-name="ce29">
            <text:p><text:s/>1.925<text:s/></text:p>
          </table:table-cell>
          <table:table-cell office:value-type="float" office:value="1610" table:style-name="ce29">
            <text:p><text:s/>1.610<text:s/></text:p>
          </table:table-cell>
          <table:table-cell office:value-type="percentage" office:value="0.83636363636363631" table:formula="of:=[.D21]/[.C21]" table:style-name="ce45">
            <text:p>84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0">
            <text:p>Vacinas Aplicadas</text:p>
          </table:table-cell>
          <table:table-cell office:value-type="float" office:value="1625" table:style-name="ce31">
            <text:p><text:s/>1.625<text:s/></text:p>
          </table:table-cell>
          <table:table-cell office:value-type="float" office:value="1152" table:style-name="ce31">
            <text:p><text:s/>1.152<text:s/></text:p>
          </table:table-cell>
          <table:table-cell office:value-type="percentage" office:value="0.70892307692307688" table:formula="of:=[.D22]/[.C22]" table:style-name="ce46">
            <text:p>71%</text:p>
          </table:table-cell>
          <table:table-cell table:number-columns-repeated="16379"/>
        </table:table-row>
        <table:table-row table:style-name="ro8">
          <table:table-cell/>
          <table:table-cell table:number-columns-repeated="4" table:style-name="ce9"/>
          <table:table-cell table:number-columns-repeated="16379"/>
        </table:table-row>
        <table:table-row table:style-name="ro7">
          <table:table-cell/>
          <table:table-cell office:value-type="string" table:style-name="ce10">
            <text:p>Cultura</text:p>
          </table:table-cell>
          <table:table-cell table:number-columns-repeated="3" table:style-name="ce11"/>
          <table:table-cell table:number-columns-repeated="16379"/>
        </table:table-row>
        <table:table-row table:style-name="ro8">
          <table:table-cell/>
          <table:table-cell office:value-type="string" table:style-name="ce32">
            <text:p>Espectadores em Ações de Cultur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table:number-columns-repeated="16379"/>
        </table:table-row>
        <table:table-row table:style-name="ro8">
          <table:table-cell/>
          <table:table-cell office:value-type="string" table:style-name="ce34">
            <text:p>Consultas a Acerv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table:number-columns-repeated="16379"/>
        </table:table-row>
        <table:table-row table:style-name="ro8">
          <table:table-cell/>
          <table:table-cell office:value-type="string" table:style-name="ce36">
            <text:p>Empréstimos de Acervo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style-name="ce37"/>
          <table:table-cell table:number-columns-repeated="16379"/>
        </table:table-row>
        <table:table-row table:style-name="ro8">
          <table:table-cell/>
          <table:table-cell table:number-columns-repeated="4" table:style-name="ce9"/>
          <table:table-cell table:number-columns-repeated="16379"/>
        </table:table-row>
        <table:table-row table:style-name="ro7">
          <table:table-cell/>
          <table:table-cell office:value-type="string" table:style-name="ce12">
            <text:p>Cooperação Social</text:p>
          </table:table-cell>
          <table:table-cell table:number-columns-repeated="3" table:style-name="ce11"/>
          <table:table-cell table:number-columns-repeated="16379"/>
        </table:table-row>
        <table:table-row table:style-name="ro8">
          <table:table-cell/>
          <table:table-cell office:value-type="string" table:style-name="ce32">
            <text:p>Pessoas Atendidas em Ações Comunitári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table:number-columns-repeated="16379"/>
        </table:table-row>
        <table:table-row table:style-name="ro8">
          <table:table-cell/>
          <table:table-cell office:value-type="string" table:style-name="ce36">
            <text:p>Atendimentos em Ações Comunitárias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style-name="ce37"/>
          <table:table-cell table:number-columns-repeated="16379"/>
        </table:table-row>
        <table:table-row table:style-name="ro8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office:value-type="string" table:style-name="ce38">
            <text:p>Fontes:<text:s/>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office:value-type="string" table:style-name="ce39">
            <text:p>SCAE – Sistema de Consolidação de Ações Educativas, em 19/07/2022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39">
            <text:p>SMD – Sistema de Medição de Desempenho, em 19/07/2022</text:p>
          </table:table-cell>
          <table:table-cell table:number-columns-repeated="3" table:style-name="ce2"/>
          <table:table-cell table:number-columns-repeated="16379"/>
        </table:table-row>
        <table:table-row table:number-rows-repeated="2" table:style-name="ro8">
          <table:table-cell/>
          <table:table-cell table:style-name="ce14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table:style-name="ce13"/>
          <table:table-cell table:number-columns-repeated="16382" table:style-name="ce1"/>
        </table:table-row>
        <table:table-row table:number-rows-repeated="2" table:style-name="ro8">
          <table:table-cell/>
          <table:table-cell table:style-name="ce14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table:style-name="ce13"/>
          <table:table-cell table:number-columns-repeated="16382" table:style-name="ce1"/>
        </table:table-row>
        <table:table-row table:number-rows-repeated="3" table:style-name="ro8">
          <table:table-cell/>
          <table:table-cell table:style-name="ce14"/>
          <table:table-cell table:number-columns-repeated="3" table:style-name="ce2"/>
          <table:table-cell table:number-columns-repeated="16379"/>
        </table:table-row>
        <table:table-row table:number-rows-repeated="2" table:style-name="ro8">
          <table:table-cell/>
          <table:table-cell table:style-name="ce13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a" table:expression="of:=[.#REF!]" table:base-cell-address="AC.$A$1"/>
          <table:named-expression table:name="ANALISE1" table:expression="of:=[.#REF!]" table:base-cell-address="AC.$A$1"/>
          <table:named-expression table:name="ANALISE10" table:expression="of:=[.#REF!]" table:base-cell-address="AC.$A$1"/>
          <table:named-expression table:name="ANALISE11" table:expression="of:=[.#REF!]" table:base-cell-address="AC.$A$1"/>
          <table:named-expression table:name="ANALISE12" table:expression="of:=[.#REF!]" table:base-cell-address="AC.$A$1"/>
          <table:named-expression table:name="ANALISE13" table:expression="of:=[.#REF!]" table:base-cell-address="AC.$A$1"/>
          <table:named-expression table:name="ANALISE14" table:expression="of:=[.#REF!]" table:base-cell-address="AC.$A$1"/>
          <table:named-expression table:name="ANALISE2" table:expression="of:=[.#REF!]" table:base-cell-address="AC.$A$1"/>
          <table:named-expression table:name="ANALISE3" table:expression="of:=[.#REF!]" table:base-cell-address="AC.$A$1"/>
          <table:named-expression table:name="ANALISE4" table:expression="of:=[.#REF!]" table:base-cell-address="AC.$A$1"/>
          <table:named-expression table:name="ANALISE5" table:expression="of:=[.#REF!]" table:base-cell-address="AC.$A$1"/>
          <table:named-expression table:name="ANALISE6" table:expression="of:=[.#REF!]" table:base-cell-address="AC.$A$1"/>
          <table:named-expression table:name="ANALISE7" table:expression="of:=[.#REF!]" table:base-cell-address="AC.$A$1"/>
          <table:named-expression table:name="ANALISE8" table:expression="of:=[.#REF!]" table:base-cell-address="AC.$A$1"/>
          <table:named-expression table:name="ANALISE9" table:expression="of:=[.#REF!]" table:base-cell-address="AC.$A$1"/>
          <table:named-range table:name="Print_Area" table:cell-range-address="AC.$B$1:AC.$E$33" table:base-cell-address="AC.$A$1"/>
          <table:named-expression table:name="asa" table:expression="of:=[.#REF!]" table:base-cell-address="AC.$A$1"/>
          <table:named-expression table:name="ATEND_GEST_EMP" table:expression="of:=['file://ENSI-FILER02/diret/GEST%C3O%20E%20DESEMPENHO/DESEMPENHO/_5.%20PRODU%C7%C3O%20IEL/Produ%E7%E3o/2014/Consolida%E7%E3o%20de%20dados%20do%20IEL.xlsm'#Geral.#REF!]" table:base-cell-address="AC.$A$1"/>
  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AC.$A$1"/>
  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AC.$A$1"/>
  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AC.$A$1"/>
  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AC.$A$1"/>
          <table:named-expression table:name="ATEND_GEST_EMP_UF" table:expression="of:=['file://ENSI-FILER02/diret/GEST%C3O%20E%20DESEMPENHO/DESEMPENHO/_5.%20PRODU%C7%C3O%20IEL/Produ%E7%E3o/2014/Consolida%E7%E3o%20de%20dados%20do%20IEL.xlsm'#Geral.#REF!]" table:base-cell-address="AC.$A$1"/>
  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AC.$A$1"/>
          <table:named-expression table:name="ATEND_GEST_INOV" table:expression="of:=['file://ENSI-FILER02/diret/GEST%C3O%20E%20DESEMPENHO/DESEMPENHO/_5.%20PRODU%C7%C3O%20IEL/Produ%E7%E3o/2014/Consolida%E7%E3o%20de%20dados%20do%20IEL.xlsm'#Geral.#REF!]" table:base-cell-address="AC.$A$1"/>
  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AC.$A$1"/>
  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AC.$A$1"/>
          <table:named-expression table:name="b" table:expression="of:=[.#REF!]" table:base-cell-address="AC.$A$1"/>
          <table:named-expression table:name="ç" table:expression="of:=[.#REF!]" table:base-cell-address="AC.$A$1"/>
          <table:named-expression table:name="cccccc" table:expression="of:=[.#REF!]" table:base-cell-address="AC.$A$1"/>
          <table:named-expression table:name="cr_presta__o_de_contas_2001_dota__o" table:expression="of:=[.#REF!]" table:base-cell-address="AC.$A$1"/>
          <table:named-expression table:name="cr_presta__o_de_contas_2001_patrimonial" table:expression="of:=[.#REF!]" table:base-cell-address="AC.$A$1"/>
          <table:named-range table:name="cumulativos" table:cell-range-address="'file://ENSI-FILER02/diret/C/senai$/__SITE%20RESULTADO%20SENAI/Versão%202010/MODELO%20planilhas/Planilhas_import_JAN%20a%20MES%20ANO.xls'#Cumulativos.$A$1:Cumulativos.$A$12" table:base-cell-address="AC.$A$1"/>
          <table:named-expression table:name="CUST_ALU_HOR" table:expression="of:=['file://ENSI-FILER02/diret/GEST%C3O%20E%20DESEMPENHO/DESEMPENHO/_5.%20PRODU%C7%C3O%20IEL/Produ%E7%E3o/2014/Consolida%E7%E3o%20de%20dados%20do%20IEL.xlsm'#Geral.#REF!]" table:base-cell-address="AC.$A$1"/>
          <table:named-expression table:name="CUST_ALU_HOR_MES" table:expression="of:=['file://ENSI-FILER02/diret/GEST%C3O%20E%20DESEMPENHO/DESEMPENHO/_5.%20PRODU%C7%C3O%20IEL/Produ%E7%E3o/2014/Consolida%E7%E3o%20de%20dados%20do%20IEL.xlsm'#Geral.#REF!]" table:base-cell-address="AC.$A$1"/>
          <table:named-expression table:name="CUST_ALU_HOR_UF" table:expression="of:=['file://ENSI-FILER02/diret/GEST%C3O%20E%20DESEMPENHO/DESEMPENHO/_5.%20PRODU%C7%C3O%20IEL/Produ%E7%E3o/2014/Consolida%E7%E3o%20de%20dados%20do%20IEL.xlsm'#Geral.#REF!]" table:base-cell-address="AC.$A$1"/>
          <table:named-expression table:name="d" table:expression="of:=[.#REF!]" table:base-cell-address="AC.$A$1"/>
          <table:named-expression table:name="D_AC" table:expression="of:=[.#REF!]" table:base-cell-address="AC.$A$1"/>
          <table:named-expression table:name="D_ACX" table:expression="of:=[.#REF!]" table:base-cell-address="AC.$A$1"/>
          <table:named-expression table:name="D_AL" table:expression="of:=[.#REF!]" table:base-cell-address="AC.$A$1"/>
          <table:named-expression table:name="D_ALX" table:expression="of:=[.#REF!]" table:base-cell-address="AC.$A$1"/>
          <table:named-expression table:name="D_AM" table:expression="of:=[.#REF!]" table:base-cell-address="AC.$A$1"/>
          <table:named-expression table:name="D_AMX" table:expression="of:=[.#REF!]" table:base-cell-address="AC.$A$1"/>
          <table:named-expression table:name="D_AMX2" table:expression="of:=[.#REF!]" table:base-cell-address="AC.$A$1"/>
          <table:named-expression table:name="D_AP" table:expression="of:=[.#REF!]" table:base-cell-address="AC.$A$1"/>
          <table:named-expression table:name="D_APX" table:expression="of:=[.#REF!]" table:base-cell-address="AC.$A$1"/>
          <table:named-expression table:name="D_BA" table:expression="of:=[.#REF!]" table:base-cell-address="AC.$A$1"/>
          <table:named-expression table:name="D_BAX" table:expression="of:=[.#REF!]" table:base-cell-address="AC.$A$1"/>
          <table:named-expression table:name="D_BR" table:expression="of:=[.#REF!]" table:base-cell-address="AC.$A$1"/>
          <table:named-expression table:name="D_BR2" table:expression="of:=[.#REF!]" table:base-cell-address="AC.$A$1"/>
          <table:named-expression table:name="D_CE" table:expression="of:=[.#REF!]" table:base-cell-address="AC.$A$1"/>
          <table:named-expression table:name="D_CEX" table:expression="of:=[.#REF!]" table:base-cell-address="AC.$A$1"/>
          <table:named-expression table:name="D_DF" table:expression="of:=[.#REF!]" table:base-cell-address="AC.$A$1"/>
          <table:named-expression table:name="D_DFX" table:expression="of:=[.#REF!]" table:base-cell-address="AC.$A$1"/>
          <table:named-expression table:name="D_ES" table:expression="of:=[.#REF!]" table:base-cell-address="AC.$A$1"/>
          <table:named-expression table:name="D_ESX" table:expression="of:=[.#REF!]" table:base-cell-address="AC.$A$1"/>
          <table:named-expression table:name="D_GO" table:expression="of:=[.#REF!]" table:base-cell-address="AC.$A$1"/>
          <table:named-expression table:name="D_GOX" table:expression="of:=[.#REF!]" table:base-cell-address="AC.$A$1"/>
          <table:named-expression table:name="D_MA" table:expression="of:=[.#REF!]" table:base-cell-address="AC.$A$1"/>
          <table:named-expression table:name="D_MAX" table:expression="of:=[.#REF!]" table:base-cell-address="AC.$A$1"/>
          <table:named-expression table:name="D_MG" table:expression="of:=[.#REF!]" table:base-cell-address="AC.$A$1"/>
          <table:named-expression table:name="D_MGX" table:expression="of:=[.#REF!]" table:base-cell-address="AC.$A$1"/>
          <table:named-expression table:name="D_MS" table:expression="of:=[.#REF!]" table:base-cell-address="AC.$A$1"/>
          <table:named-expression table:name="D_MSX" table:expression="of:=[.#REF!]" table:base-cell-address="AC.$A$1"/>
          <table:named-expression table:name="D_MT" table:expression="of:=[.#REF!]" table:base-cell-address="AC.$A$1"/>
          <table:named-expression table:name="D_MTX" table:expression="of:=[.#REF!]" table:base-cell-address="AC.$A$1"/>
          <table:named-expression table:name="D_PA" table:expression="of:=[.#REF!]" table:base-cell-address="AC.$A$1"/>
          <table:named-expression table:name="D_PAX" table:expression="of:=[.#REF!]" table:base-cell-address="AC.$A$1"/>
          <table:named-expression table:name="D_PB" table:expression="of:=[.#REF!]" table:base-cell-address="AC.$A$1"/>
          <table:named-expression table:name="D_PBX" table:expression="of:=[.#REF!]" table:base-cell-address="AC.$A$1"/>
          <table:named-expression table:name="D_PE" table:expression="of:=[.#REF!]" table:base-cell-address="AC.$A$1"/>
          <table:named-expression table:name="D_PEX" table:expression="of:=[.#REF!]" table:base-cell-address="AC.$A$1"/>
          <table:named-expression table:name="D_PI" table:expression="of:=[.#REF!]" table:base-cell-address="AC.$A$1"/>
          <table:named-expression table:name="D_PIX" table:expression="of:=[.#REF!]" table:base-cell-address="AC.$A$1"/>
          <table:named-expression table:name="D_PR" table:expression="of:=[.#REF!]" table:base-cell-address="AC.$A$1"/>
          <table:named-expression table:name="D_PRX" table:expression="of:=[.#REF!]" table:base-cell-address="AC.$A$1"/>
          <table:named-expression table:name="D_RJ" table:expression="of:=[.#REF!]" table:base-cell-address="AC.$A$1"/>
          <table:named-expression table:name="D_RJX" table:expression="of:=[.#REF!]" table:base-cell-address="AC.$A$1"/>
          <table:named-expression table:name="D_RN" table:expression="of:=[.#REF!]" table:base-cell-address="AC.$A$1"/>
          <table:named-expression table:name="D_RNX" table:expression="of:=[.#REF!]" table:base-cell-address="AC.$A$1"/>
          <table:named-expression table:name="D_RO" table:expression="of:=[.#REF!]" table:base-cell-address="AC.$A$1"/>
          <table:named-expression table:name="D_ROX" table:expression="of:=[.#REF!]" table:base-cell-address="AC.$A$1"/>
          <table:named-expression table:name="D_RR" table:expression="of:=[.#REF!]" table:base-cell-address="AC.$A$1"/>
          <table:named-expression table:name="D_RRX" table:expression="of:=[.#REF!]" table:base-cell-address="AC.$A$1"/>
          <table:named-expression table:name="D_RS" table:expression="of:=[.#REF!]" table:base-cell-address="AC.$A$1"/>
          <table:named-expression table:name="D_RSX" table:expression="of:=[.#REF!]" table:base-cell-address="AC.$A$1"/>
          <table:named-expression table:name="D_SC" table:expression="of:=[.#REF!]" table:base-cell-address="AC.$A$1"/>
          <table:named-expression table:name="D_SCX" table:expression="of:=[.#REF!]" table:base-cell-address="AC.$A$1"/>
          <table:named-expression table:name="D_SE" table:expression="of:=[.#REF!]" table:base-cell-address="AC.$A$1"/>
          <table:named-expression table:name="D_SEX" table:expression="of:=[.#REF!]" table:base-cell-address="AC.$A$1"/>
          <table:named-expression table:name="D_SP" table:expression="of:=[.#REF!]" table:base-cell-address="AC.$A$1"/>
          <table:named-expression table:name="D_SPX" table:expression="of:=[.#REF!]" table:base-cell-address="AC.$A$1"/>
          <table:named-expression table:name="D_TO" table:expression="of:=[.#REF!]" table:base-cell-address="AC.$A$1"/>
          <table:named-expression table:name="D_TOX" table:expression="of:=[.#REF!]" table:base-cell-address="AC.$A$1"/>
          <table:named-expression table:name="dddddd" table:expression="of:=[.#REF!]" table:base-cell-address="AC.$A$1"/>
          <table:named-expression table:name="DFSDF" table:expression="of:=[.#REF!]" table:base-cell-address="AC.$A$1"/>
          <table:named-expression table:name="EMP_PARC" table:expression="of:=['file://ENSI-FILER02/diret/GEST%C3O%20E%20DESEMPENHO/DESEMPENHO/_5.%20PRODU%C7%C3O%20IEL/Produ%E7%E3o/2014/Consolida%E7%E3o%20de%20dados%20do%20IEL.xlsm'#Geral.#REF!]" table:base-cell-address="AC.$A$1"/>
          <table:named-expression table:name="EMP_PARC_MES" table:expression="of:=['file://ENSI-FILER02/diret/GEST%C3O%20E%20DESEMPENHO/DESEMPENHO/_5.%20PRODU%C7%C3O%20IEL/Produ%E7%E3o/2014/Consolida%E7%E3o%20de%20dados%20do%20IEL.xlsm'#Geral.#REF!]" table:base-cell-address="AC.$A$1"/>
          <table:named-expression table:name="EMP_PARC_UF" table:expression="of:=['file://ENSI-FILER02/diret/GEST%C3O%20E%20DESEMPENHO/DESEMPENHO/_5.%20PRODU%C7%C3O%20IEL/Produ%E7%E3o/2014/Consolida%E7%E3o%20de%20dados%20do%20IEL.xlsm'#Geral.#REF!]" table:base-cell-address="AC.$A$1"/>
  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AC.$A$1"/>
  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AC.$A$1"/>
  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AC.$A$1"/>
          <table:named-expression table:name="EP" table:expression="of:=[.#REF!]" table:base-cell-address="AC.$A$1"/>
          <table:named-expression table:name="erwer" table:expression="of:=[.#REF!]" table:base-cell-address="AC.$A$1"/>
          <table:named-expression table:name="EVENTOS" table:expression="of:=['file://ENSI-FILER02/diret/GEST%C3O%20E%20DESEMPENHO/DESEMPENHO/_5.%20PRODU%C7%C3O%20IEL/Produ%E7%E3o/2014/Consolida%E7%E3o%20de%20dados%20do%20IEL.xlsm'#Geral.#REF!]" table:base-cell-address="AC.$A$1"/>
          <table:named-expression table:name="EVENTOS_MES" table:expression="of:=['file://ENSI-FILER02/diret/GEST%C3O%20E%20DESEMPENHO/DESEMPENHO/_5.%20PRODU%C7%C3O%20IEL/Produ%E7%E3o/2014/Consolida%E7%E3o%20de%20dados%20do%20IEL.xlsm'#Geral.#REF!]" table:base-cell-address="AC.$A$1"/>
          <table:named-expression table:name="EVENTOS_UF" table:expression="of:=['file://ENSI-FILER02/diret/GEST%C3O%20E%20DESEMPENHO/DESEMPENHO/_5.%20PRODU%C7%C3O%20IEL/Produ%E7%E3o/2014/Consolida%E7%E3o%20de%20dados%20do%20IEL.xlsm'#Geral.#REF!]" table:base-cell-address="AC.$A$1"/>
          <table:named-expression table:name="ewrwer" table:expression="of:=[.#REF!]" table:base-cell-address="AC.$A$1"/>
  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AC.$A$1"/>
          <table:named-expression table:name="ffffff" table:expression="of:=[.#REF!]" table:base-cell-address="AC.$A$1"/>
          <table:named-expression table:name="fgf" table:expression="of:=[.#REF!]" table:base-cell-address="AC.$A$1"/>
          <table:named-expression table:name="gdf" table:expression="of:=[.#REF!]" table:base-cell-address="AC.$A$1"/>
          <table:named-expression table:name="hhgf" table:expression="of:=[.#REF!]" table:base-cell-address="AC.$A$1"/>
          <table:named-expression table:name="hjgh" table:expression="of:=[.#REF!]" table:base-cell-address="AC.$A$1"/>
          <table:named-expression table:name="hjjgh" table:expression="of:=[.#REF!]" table:base-cell-address="AC.$A$1"/>
          <table:named-expression table:name="htytrt" table:expression="of:=[.#REF!]" table:base-cell-address="AC.$A$1"/>
          <table:named-expression table:name="IndicMonitEstrat" table:expression="of:=[.#REF!]" table:base-cell-address="AC.$A$1"/>
          <table:named-expression table:name="INSTIT" table:expression="of:=['file://ENSI-FILER02/diret/GEST%C3O%20E%20DESEMPENHO/DESEMPENHO/_5.%20PRODU%C7%C3O%20IEL/Produ%E7%E3o/2014/Consolida%E7%E3o%20de%20dados%20do%20IEL.xlsm'#Geral.#REF!]" table:base-cell-address="AC.$A$1"/>
          <table:named-expression table:name="INSTIT_MES" table:expression="of:=['file://ENSI-FILER02/diret/GEST%C3O%20E%20DESEMPENHO/DESEMPENHO/_5.%20PRODU%C7%C3O%20IEL/Produ%E7%E3o/2014/Consolida%E7%E3o%20de%20dados%20do%20IEL.xlsm'#Geral.#REF!]" table:base-cell-address="AC.$A$1"/>
          <table:named-expression table:name="INSTIT_PARC" table:expression="of:=['file://ENSI-FILER02/diret/GEST%C3O%20E%20DESEMPENHO/DESEMPENHO/_5.%20PRODU%C7%C3O%20IEL/Produ%E7%E3o/2014/Consolida%E7%E3o%20de%20dados%20do%20IEL.xlsm'#Geral.#REF!]" table:base-cell-address="AC.$A$1"/>
          <table:named-expression table:name="INSTIT_UF" table:expression="of:=['file://ENSI-FILER02/diret/GEST%C3O%20E%20DESEMPENHO/DESEMPENHO/_5.%20PRODU%C7%C3O%20IEL/Produ%E7%E3o/2014/Consolida%E7%E3o%20de%20dados%20do%20IEL.xlsm'#Geral.#REF!]" table:base-cell-address="AC.$A$1"/>
          <table:named-expression table:name="JJJHJHJJH" table:expression="of:=[.#REF!]" table:base-cell-address="AC.$A$1"/>
          <table:named-expression table:name="jkhj" table:expression="of:=[.#REF!]" table:base-cell-address="AC.$A$1"/>
          <table:named-expression table:name="jkhjk" table:expression="of:=[.#REF!]" table:base-cell-address="AC.$A$1"/>
          <table:named-expression table:name="kkkkk" table:expression="of:=[.#REF!]" table:base-cell-address="AC.$A$1"/>
          <table:named-expression table:name="KKKKKK" table:expression="of:=[.#REF!]" table:base-cell-address="AC.$A$1"/>
          <table:named-expression table:name="MapNameToShape" table:expression="of:=[.#REF!]" table:base-cell-address="AC.$A$1"/>
          <table:named-expression table:name="MapValueToColor" table:expression="of:=[.#REF!]" table:base-cell-address="AC.$A$1"/>
          <table:named-expression table:name="MATRICULAS" table:expression="of:=['file://ENSI-FILER02/diret/GEST%C3O%20E%20DESEMPENHO/DESEMPENHO/_5.%20PRODU%C7%C3O%20IEL/Produ%E7%E3o/2014/Consolida%E7%E3o%20de%20dados%20do%20IEL.xlsm'#Geral.#REF!]" table:base-cell-address="AC.$A$1"/>
          <table:named-expression table:name="MATRICULAS_MES" table:expression="of:=['file://ENSI-FILER02/diret/GEST%C3O%20E%20DESEMPENHO/DESEMPENHO/_5.%20PRODU%C7%C3O%20IEL/Produ%E7%E3o/2014/Consolida%E7%E3o%20de%20dados%20do%20IEL.xlsm'#Geral.#REF!]" table:base-cell-address="AC.$A$1"/>
          <table:named-expression table:name="MATRICULAS_UF" table:expression="of:=['file://ENSI-FILER02/diret/GEST%C3O%20E%20DESEMPENHO/DESEMPENHO/_5.%20PRODU%C7%C3O%20IEL/Produ%E7%E3o/2014/Consolida%E7%E3o%20de%20dados%20do%20IEL.xlsm'#Geral.#REF!]" table:base-cell-address="AC.$A$1"/>
          <table:named-expression table:name="META_EMP" table:expression="of:=['file://ENSI-FILER02/diret/GEST%C3O%20E%20DESEMPENHO/DESEMPENHO/_5.%20PRODU%C7%C3O%20IEL/Produ%E7%E3o/2014/Consolida%E7%E3o%20de%20dados%20do%20IEL.xlsm'#Geral.#REF!]" table:base-cell-address="AC.$A$1"/>
          <table:named-expression table:name="META_EMP_MES" table:expression="of:=['file://ENSI-FILER02/diret/GEST%C3O%20E%20DESEMPENHO/DESEMPENHO/_5.%20PRODU%C7%C3O%20IEL/Produ%E7%E3o/2014/Consolida%E7%E3o%20de%20dados%20do%20IEL.xlsm'#Geral.#REF!]" table:base-cell-address="AC.$A$1"/>
          <table:named-expression table:name="META_EMP_UF" table:expression="of:=['file://ENSI-FILER02/diret/GEST%C3O%20E%20DESEMPENHO/DESEMPENHO/_5.%20PRODU%C7%C3O%20IEL/Produ%E7%E3o/2014/Consolida%E7%E3o%20de%20dados%20do%20IEL.xlsm'#Geral.#REF!]" table:base-cell-address="AC.$A$1"/>
          <table:named-expression table:name="META_MAT" table:expression="of:=['file://ENSI-FILER02/diret/GEST%C3O%20E%20DESEMPENHO/DESEMPENHO/_5.%20PRODU%C7%C3O%20IEL/Produ%E7%E3o/2014/Consolida%E7%E3o%20de%20dados%20do%20IEL.xlsm'#Geral.#REF!]" table:base-cell-address="AC.$A$1"/>
          <table:named-expression table:name="META_MAT_MES" table:expression="of:=['file://ENSI-FILER02/diret/GEST%C3O%20E%20DESEMPENHO/DESEMPENHO/_5.%20PRODU%C7%C3O%20IEL/Produ%E7%E3o/2014/Consolida%E7%E3o%20de%20dados%20do%20IEL.xlsm'#Geral.#REF!]" table:base-cell-address="AC.$A$1"/>
          <table:named-expression table:name="META_MAT_UF" table:expression="of:=['file://ENSI-FILER02/diret/GEST%C3O%20E%20DESEMPENHO/DESEMPENHO/_5.%20PRODU%C7%C3O%20IEL/Produ%E7%E3o/2014/Consolida%E7%E3o%20de%20dados%20do%20IEL.xlsm'#Geral.#REF!]" table:base-cell-address="AC.$A$1"/>
          <table:named-expression table:name="MMMMMMM" table:expression="of:=[.#REF!]" table:base-cell-address="AC.$A$1"/>
          <table:named-expression table:name="NNNNNN" table:expression="of:=[.#REF!]" table:base-cell-address="AC.$A$1"/>
          <table:named-expression table:name="O_AC" table:expression="of:=[.#REF!]" table:base-cell-address="AC.$A$1"/>
          <table:named-expression table:name="O_AL" table:expression="of:=[.#REF!]" table:base-cell-address="AC.$A$1"/>
          <table:named-expression table:name="O_AM" table:expression="of:=[.#REF!]" table:base-cell-address="AC.$A$1"/>
          <table:named-expression table:name="O_AP" table:expression="of:=[.#REF!]" table:base-cell-address="AC.$A$1"/>
          <table:named-expression table:name="O_BA" table:expression="of:=[.#REF!]" table:base-cell-address="AC.$A$1"/>
          <table:named-expression table:name="O_CE" table:expression="of:=[.#REF!]" table:base-cell-address="AC.$A$1"/>
          <table:named-expression table:name="O_DF" table:expression="of:=[.#REF!]" table:base-cell-address="AC.$A$1"/>
          <table:named-expression table:name="O_ES" table:expression="of:=[.#REF!]" table:base-cell-address="AC.$A$1"/>
          <table:named-expression table:name="O_GO" table:expression="of:=[.#REF!]" table:base-cell-address="AC.$A$1"/>
          <table:named-expression table:name="O_MA" table:expression="of:=[.#REF!]" table:base-cell-address="AC.$A$1"/>
          <table:named-expression table:name="O_MG" table:expression="of:=[.#REF!]" table:base-cell-address="AC.$A$1"/>
          <table:named-expression table:name="O_MS" table:expression="of:=[.#REF!]" table:base-cell-address="AC.$A$1"/>
          <table:named-expression table:name="O_MT" table:expression="of:=[.#REF!]" table:base-cell-address="AC.$A$1"/>
          <table:named-expression table:name="O_NORDESTE" table:expression="of:=[.#REF!]" table:base-cell-address="AC.$A$1"/>
          <table:named-expression table:name="O_NORTE" table:expression="of:=[.#REF!]" table:base-cell-address="AC.$A$1"/>
          <table:named-expression table:name="O_PA" table:expression="of:=[.#REF!]" table:base-cell-address="AC.$A$1"/>
          <table:named-expression table:name="O_PB" table:expression="of:=[.#REF!]" table:base-cell-address="AC.$A$1"/>
          <table:named-expression table:name="O_PE" table:expression="of:=[.#REF!]" table:base-cell-address="AC.$A$1"/>
          <table:named-expression table:name="O_PI" table:expression="of:=[.#REF!]" table:base-cell-address="AC.$A$1"/>
          <table:named-expression table:name="O_PR" table:expression="of:=[.#REF!]" table:base-cell-address="AC.$A$1"/>
          <table:named-expression table:name="O_RJ" table:expression="of:=[.#REF!]" table:base-cell-address="AC.$A$1"/>
          <table:named-expression table:name="O_RN" table:expression="of:=[.#REF!]" table:base-cell-address="AC.$A$1"/>
          <table:named-expression table:name="O_RO" table:expression="of:=[.#REF!]" table:base-cell-address="AC.$A$1"/>
          <table:named-expression table:name="O_RR" table:expression="of:=[.#REF!]" table:base-cell-address="AC.$A$1"/>
          <table:named-expression table:name="O_RS" table:expression="of:=[.#REF!]" table:base-cell-address="AC.$A$1"/>
          <table:named-expression table:name="O_SC" table:expression="of:=[.#REF!]" table:base-cell-address="AC.$A$1"/>
          <table:named-expression table:name="O_SE" table:expression="of:=[.#REF!]" table:base-cell-address="AC.$A$1"/>
          <table:named-expression table:name="O_SP" table:expression="of:=[.#REF!]" table:base-cell-address="AC.$A$1"/>
          <table:named-expression table:name="O_SUDESTE" table:expression="of:=[.#REF!]" table:base-cell-address="AC.$A$1"/>
          <table:named-expression table:name="O_SUL" table:expression="of:=[.#REF!]" table:base-cell-address="AC.$A$1"/>
          <table:named-expression table:name="O_TO" table:expression="of:=[.#REF!]" table:base-cell-address="AC.$A$1"/>
          <table:named-expression table:name="OLE_LINK1" table:expression="of:=[AC.#REF!]" table:base-cell-address="AC.$A$1"/>
          <table:named-expression table:name="OLE_LINK2" table:expression="of:=[AC.#REF!]" table:base-cell-address="AC.$A$1"/>
          <table:named-expression table:name="p" table:expression="of:=[.#REF!]" table:base-cell-address="AC.$A$1"/>
          <table:named-expression table:name="PARTICIP" table:expression="of:=['file://ENSI-FILER02/diret/GEST%C3O%20E%20DESEMPENHO/DESEMPENHO/_5.%20PRODU%C7%C3O%20IEL/Produ%E7%E3o/2014/Consolida%E7%E3o%20de%20dados%20do%20IEL.xlsm'#Geral.#REF!]" table:base-cell-address="AC.$A$1"/>
          <table:named-expression table:name="PARTICIP_MES" table:expression="of:=['file://ENSI-FILER02/diret/GEST%C3O%20E%20DESEMPENHO/DESEMPENHO/_5.%20PRODU%C7%C3O%20IEL/Produ%E7%E3o/2014/Consolida%E7%E3o%20de%20dados%20do%20IEL.xlsm'#Geral.#REF!]" table:base-cell-address="AC.$A$1"/>
          <table:named-expression table:name="PARTICIP_UF" table:expression="of:=['file://ENSI-FILER02/diret/GEST%C3O%20E%20DESEMPENHO/DESEMPENHO/_5.%20PRODU%C7%C3O%20IEL/Produ%E7%E3o/2014/Consolida%E7%E3o%20de%20dados%20do%20IEL.xlsm'#Geral.#REF!]" table:base-cell-address="AC.$A$1"/>
          <table:named-expression table:name="POSTITI" table:expression="of:=[.#REF!]" table:base-cell-address="AC.$A$1"/>
          <table:named-expression table:name="ppppppppppp" table:expression="of:=[.#REF!]" table:base-cell-address="AC.$A$1"/>
          <table:named-expression table:name="PROJETOS" table:expression="of:=['file://ENSI-FILER02/diret/GEST%C3O%20E%20DESEMPENHO/DESEMPENHO/_5.%20PRODU%C7%C3O%20IEL/Produ%E7%E3o/2014/Consolida%E7%E3o%20de%20dados%20do%20IEL.xlsm'#Geral.#REF!]" table:base-cell-address="AC.$A$1"/>
          <table:named-expression table:name="PROJETOS_MES" table:expression="of:=['file://ENSI-FILER02/diret/GEST%C3O%20E%20DESEMPENHO/DESEMPENHO/_5.%20PRODU%C7%C3O%20IEL/Produ%E7%E3o/2014/Consolida%E7%E3o%20de%20dados%20do%20IEL.xlsm'#Geral.#REF!]" table:base-cell-address="AC.$A$1"/>
          <table:named-expression table:name="PROJETOS_UF" table:expression="of:=['file://ENSI-FILER02/diret/GEST%C3O%20E%20DESEMPENHO/DESEMPENHO/_5.%20PRODU%C7%C3O%20IEL/Produ%E7%E3o/2014/Consolida%E7%E3o%20de%20dados%20do%20IEL.xlsm'#Geral.#REF!]" table:base-cell-address="AC.$A$1"/>
          <table:named-expression table:name="Quirinópolis" table:expression="of:=[.#REF!]" table:base-cell-address="AC.$A$1"/>
          <table:named-expression table:name="qweqwe" table:expression="of:=[.#REF!]" table:base-cell-address="AC.$A$1"/>
          <table:named-expression table:name="s" table:expression="of:=[.#REF!]" table:base-cell-address="AC.$A$1"/>
          <table:named-expression table:name="sads" table:expression="of:=[.#REF!]" table:base-cell-address="AC.$A$1"/>
          <table:named-expression table:name="sasa" table:expression="of:=[.#REF!]" table:base-cell-address="AC.$A$1"/>
          <table:named-expression table:name="sd" table:expression="of:=[.#REF!]" table:base-cell-address="AC.$A$1"/>
          <table:named-expression table:name="sdfds" table:expression="of:=[.#REF!]" table:base-cell-address="AC.$A$1"/>
          <table:named-expression table:name="SERV_GEST_EMP" table:expression="of:=['file://ENSI-FILER02/diret/GEST%C3O%20E%20DESEMPENHO/DESEMPENHO/_5.%20PRODU%C7%C3O%20IEL/Produ%E7%E3o/2014/Consolida%E7%E3o%20de%20dados%20do%20IEL.xlsm'#Geral.#REF!]" table:base-cell-address="AC.$A$1"/>
  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AC.$A$1"/>
  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AC.$A$1"/>
  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AC.$A$1"/>
          <table:named-expression table:name="SERV_GEST_EMP_MES" table:expression="of:=['file://ENSI-FILER02/diret/GEST%C3O%20E%20DESEMPENHO/DESEMPENHO/_5.%20PRODU%C7%C3O%20IEL/Produ%E7%E3o/2014/Consolida%E7%E3o%20de%20dados%20do%20IEL.xlsm'#Geral.#REF!]" table:base-cell-address="AC.$A$1"/>
          <table:named-expression table:name="SERV_GEST_EMP_UF" table:expression="of:=['file://ENSI-FILER02/diret/GEST%C3O%20E%20DESEMPENHO/DESEMPENHO/_5.%20PRODU%C7%C3O%20IEL/Produ%E7%E3o/2014/Consolida%E7%E3o%20de%20dados%20do%20IEL.xlsm'#Geral.#REF!]" table:base-cell-address="AC.$A$1"/>
          <table:named-expression table:name="SERV_GEST_INOV" table:expression="of:=['file://ENSI-FILER02/diret/GEST%C3O%20E%20DESEMPENHO/DESEMPENHO/_5.%20PRODU%C7%C3O%20IEL/Produ%E7%E3o/2014/Consolida%E7%E3o%20de%20dados%20do%20IEL.xlsm'#Geral.#REF!]" table:base-cell-address="AC.$A$1"/>
  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AC.$A$1"/>
          <table:named-expression table:name="SERV_GEST_INOV_UF" table:expression="of:=['file://ENSI-FILER02/diret/GEST%C3O%20E%20DESEMPENHO/DESEMPENHO/_5.%20PRODU%C7%C3O%20IEL/Produ%E7%E3o/2014/Consolida%E7%E3o%20de%20dados%20do%20IEL.xlsm'#Geral.#REF!]" table:base-cell-address="AC.$A$1"/>
          <table:named-expression table:name="SUST_EDU" table:expression="of:=['file://ENSI-FILER02/diret/GEST%C3O%20E%20DESEMPENHO/DESEMPENHO/_5.%20PRODU%C7%C3O%20IEL/Produ%E7%E3o/2014/Consolida%E7%E3o%20de%20dados%20do%20IEL.xlsm'#Geral.#REF!]" table:base-cell-address="AC.$A$1"/>
          <table:named-expression table:name="SUST_EDU_MES" table:expression="of:=['file://ENSI-FILER02/diret/GEST%C3O%20E%20DESEMPENHO/DESEMPENHO/_5.%20PRODU%C7%C3O%20IEL/Produ%E7%E3o/2014/Consolida%E7%E3o%20de%20dados%20do%20IEL.xlsm'#Geral.#REF!]" table:base-cell-address="AC.$A$1"/>
          <table:named-expression table:name="SUST_EDU_UF" table:expression="of:=['file://ENSI-FILER02/diret/GEST%C3O%20E%20DESEMPENHO/DESEMPENHO/_5.%20PRODU%C7%C3O%20IEL/Produ%E7%E3o/2014/Consolida%E7%E3o%20de%20dados%20do%20IEL.xlsm'#Geral.#REF!]" table:base-cell-address="AC.$A$1"/>
          <table:named-expression table:name="SUST_GEST" table:expression="of:=['file://ENSI-FILER02/diret/GEST%C3O%20E%20DESEMPENHO/DESEMPENHO/_5.%20PRODU%C7%C3O%20IEL/Produ%E7%E3o/2014/Consolida%E7%E3o%20de%20dados%20do%20IEL.xlsm'#Geral.#REF!]" table:base-cell-address="AC.$A$1"/>
          <table:named-expression table:name="SUST_GEST_MES" table:expression="of:=['file://ENSI-FILER02/diret/GEST%C3O%20E%20DESEMPENHO/DESEMPENHO/_5.%20PRODU%C7%C3O%20IEL/Produ%E7%E3o/2014/Consolida%E7%E3o%20de%20dados%20do%20IEL.xlsm'#Geral.#REF!]" table:base-cell-address="AC.$A$1"/>
          <table:named-expression table:name="SUST_GEST_UF" table:expression="of:=['file://ENSI-FILER02/diret/GEST%C3O%20E%20DESEMPENHO/DESEMPENHO/_5.%20PRODU%C7%C3O%20IEL/Produ%E7%E3o/2014/Consolida%E7%E3o%20de%20dados%20do%20IEL.xlsm'#Geral.#REF!]" table:base-cell-address="AC.$A$1"/>
          <table:named-expression table:name="T07_IndicadoresMonitoramentoEstrategico" table:expression="of:=[.#REF!]" table:base-cell-address="AC.$A$1"/>
          <table:named-range table:name="TABEl1" table:cell-range-address="'file://ENSI-FILER02/diret/Documents%20and%20Settings/tlandin/Dados%20de%20aplicativos/Microsoft/Excel/Tabelas%20EP.xlsx'#Tabelas.$A$91:Tabelas.$D$109" table:base-cell-address="AC.$A$1"/>
          <table:named-range table:name="TABEL2" table:cell-range-address="'file://ENSI-FILER02/diret/Documents%20and%20Settings/tlandin/Dados%20de%20aplicativos/Microsoft/Excel/Tabelas%20EP.xlsx'#Tabelas.$A$121:Tabelas.$E$139" table:base-cell-address="AC.$A$1"/>
          <table:named-range table:name="TABELA1" table:cell-range-address="'file://ENSI-FILER02/diret/Documents%20and%20Settings/tlandin/Dados%20de%20aplicativos/Microsoft/Excel/Tabelas%20EP.xlsx'#Tabelas.$A$92:Tabelas.$D$109" table:base-cell-address="AC.$A$1"/>
          <table:named-expression table:name="TCE" table:expression="of:=['file://ENSI-FILER02/diret/GEST%C3O%20E%20DESEMPENHO/DESEMPENHO/_5.%20PRODU%C7%C3O%20IEL/Produ%E7%E3o/2014/Consolida%E7%E3o%20de%20dados%20do%20IEL.xlsm'#Geral.#REF!]" table:base-cell-address="AC.$A$1"/>
          <table:named-expression table:name="TCE_EMIT" table:expression="of:=['file://ENSI-FILER02/diret/GEST%C3O%20E%20DESEMPENHO/DESEMPENHO/_5.%20PRODU%C7%C3O%20IEL/Produ%E7%E3o/2014/Consolida%E7%E3o%20de%20dados%20do%20IEL.xlsm'#Geral.#REF!]" table:base-cell-address="AC.$A$1"/>
          <table:named-expression table:name="TCE_EMIT_MES" table:expression="of:=['file://ENSI-FILER02/diret/GEST%C3O%20E%20DESEMPENHO/DESEMPENHO/_5.%20PRODU%C7%C3O%20IEL/Produ%E7%E3o/2014/Consolida%E7%E3o%20de%20dados%20do%20IEL.xlsm'#Geral.#REF!]" table:base-cell-address="AC.$A$1"/>
          <table:named-expression table:name="TCE_EMIT_UF" table:expression="of:=['file://ENSI-FILER02/diret/GEST%C3O%20E%20DESEMPENHO/DESEMPENHO/_5.%20PRODU%C7%C3O%20IEL/Produ%E7%E3o/2014/Consolida%E7%E3o%20de%20dados%20do%20IEL.xlsm'#Geral.#REF!]" table:base-cell-address="AC.$A$1"/>
          <table:named-expression table:name="TCE_FINAL" table:expression="of:=['file://ENSI-FILER02/diret/GEST%C3O%20E%20DESEMPENHO/DESEMPENHO/_5.%20PRODU%C7%C3O%20IEL/Produ%E7%E3o/2014/Consolida%E7%E3o%20de%20dados%20do%20IEL.xlsm'#Geral.#REF!]" table:base-cell-address="AC.$A$1"/>
          <table:named-expression table:name="TCE_FINAL_MES" table:expression="of:=['file://ENSI-FILER02/diret/GEST%C3O%20E%20DESEMPENHO/DESEMPENHO/_5.%20PRODU%C7%C3O%20IEL/Produ%E7%E3o/2014/Consolida%E7%E3o%20de%20dados%20do%20IEL.xlsm'#Geral.#REF!]" table:base-cell-address="AC.$A$1"/>
          <table:named-expression table:name="TCE_FINAL_UF" table:expression="of:=['file://ENSI-FILER02/diret/GEST%C3O%20E%20DESEMPENHO/DESEMPENHO/_5.%20PRODU%C7%C3O%20IEL/Produ%E7%E3o/2014/Consolida%E7%E3o%20de%20dados%20do%20IEL.xlsm'#Geral.#REF!]" table:base-cell-address="AC.$A$1"/>
          <table:named-expression table:name="TCE_MES" table:expression="of:=['file://ENSI-FILER02/diret/GEST%C3O%20E%20DESEMPENHO/DESEMPENHO/_5.%20PRODU%C7%C3O%20IEL/Produ%E7%E3o/2014/Consolida%E7%E3o%20de%20dados%20do%20IEL.xlsm'#Geral.#REF!]" table:base-cell-address="AC.$A$1"/>
          <table:named-expression table:name="TCE_MIG" table:expression="of:=['file://ENSI-FILER02/diret/GEST%C3O%20E%20DESEMPENHO/DESEMPENHO/_5.%20PRODU%C7%C3O%20IEL/Produ%E7%E3o/2014/Consolida%E7%E3o%20de%20dados%20do%20IEL.xlsm'#Geral.#REF!]" table:base-cell-address="AC.$A$1"/>
          <table:named-expression table:name="TCE_MIG_MES" table:expression="of:=['file://ENSI-FILER02/diret/GEST%C3O%20E%20DESEMPENHO/DESEMPENHO/_5.%20PRODU%C7%C3O%20IEL/Produ%E7%E3o/2014/Consolida%E7%E3o%20de%20dados%20do%20IEL.xlsm'#Geral.#REF!]" table:base-cell-address="AC.$A$1"/>
          <table:named-expression table:name="TCE_MIG_UF" table:expression="of:=['file://ENSI-FILER02/diret/GEST%C3O%20E%20DESEMPENHO/DESEMPENHO/_5.%20PRODU%C7%C3O%20IEL/Produ%E7%E3o/2014/Consolida%E7%E3o%20de%20dados%20do%20IEL.xlsm'#Geral.#REF!]" table:base-cell-address="AC.$A$1"/>
          <table:named-expression table:name="TCE_RENOV" table:expression="of:=['file://ENSI-FILER02/diret/GEST%C3O%20E%20DESEMPENHO/DESEMPENHO/_5.%20PRODU%C7%C3O%20IEL/Produ%E7%E3o/2014/Consolida%E7%E3o%20de%20dados%20do%20IEL.xlsm'#Geral.#REF!]" table:base-cell-address="AC.$A$1"/>
          <table:named-expression table:name="TCE_RENOV_MES" table:expression="of:=['file://ENSI-FILER02/diret/GEST%C3O%20E%20DESEMPENHO/DESEMPENHO/_5.%20PRODU%C7%C3O%20IEL/Produ%E7%E3o/2014/Consolida%E7%E3o%20de%20dados%20do%20IEL.xlsm'#Geral.#REF!]" table:base-cell-address="AC.$A$1"/>
          <table:named-expression table:name="TCE_RENOV_UF" table:expression="of:=['file://ENSI-FILER02/diret/GEST%C3O%20E%20DESEMPENHO/DESEMPENHO/_5.%20PRODU%C7%C3O%20IEL/Produ%E7%E3o/2014/Consolida%E7%E3o%20de%20dados%20do%20IEL.xlsm'#Geral.#REF!]" table:base-cell-address="AC.$A$1"/>
          <table:named-expression table:name="TCE_UF" table:expression="of:=['file://ENSI-FILER02/diret/GEST%C3O%20E%20DESEMPENHO/DESEMPENHO/_5.%20PRODU%C7%C3O%20IEL/Produ%E7%E3o/2014/Consolida%E7%E3o%20de%20dados%20do%20IEL.xlsm'#Geral.#REF!]" table:base-cell-address="AC.$A$1"/>
          <table:named-expression table:name="TCE_VIG" table:expression="of:=['file://ENSI-FILER02/diret/GEST%C3O%20E%20DESEMPENHO/DESEMPENHO/_5.%20PRODU%C7%C3O%20IEL/Produ%E7%E3o/2014/Consolida%E7%E3o%20de%20dados%20do%20IEL.xlsm'#Geral.#REF!]" table:base-cell-address="AC.$A$1"/>
          <table:named-expression table:name="TCE_VIG_MES" table:expression="of:=['file://ENSI-FILER02/diret/GEST%C3O%20E%20DESEMPENHO/DESEMPENHO/_5.%20PRODU%C7%C3O%20IEL/Produ%E7%E3o/2014/Consolida%E7%E3o%20de%20dados%20do%20IEL.xlsm'#Geral.#REF!]" table:base-cell-address="AC.$A$1"/>
          <table:named-expression table:name="TCE_VIG_UF" table:expression="of:=['file://ENSI-FILER02/diret/GEST%C3O%20E%20DESEMPENHO/DESEMPENHO/_5.%20PRODU%C7%C3O%20IEL/Produ%E7%E3o/2014/Consolida%E7%E3o%20de%20dados%20do%20IEL.xlsm'#Geral.#REF!]" table:base-cell-address="AC.$A$1"/>
          <table:named-expression table:name="tt" table:expression="of:=[.#REF!]" table:base-cell-address="AC.$A$1"/>
          <table:named-expression table:name="TUR_DIST" table:expression="of:=['file://ENSI-FILER02/diret/GEST%C3O%20E%20DESEMPENHO/DESEMPENHO/_5.%20PRODU%C7%C3O%20IEL/Produ%E7%E3o/2014/Consolida%E7%E3o%20de%20dados%20do%20IEL.xlsm'#Geral.#REF!]" table:base-cell-address="AC.$A$1"/>
          <table:named-expression table:name="TUR_DIST_MES" table:expression="of:=['file://ENSI-FILER02/diret/GEST%C3O%20E%20DESEMPENHO/DESEMPENHO/_5.%20PRODU%C7%C3O%20IEL/Produ%E7%E3o/2014/Consolida%E7%E3o%20de%20dados%20do%20IEL.xlsm'#Geral.#REF!]" table:base-cell-address="AC.$A$1"/>
          <table:named-expression table:name="TUR_DIST_UF" table:expression="of:=['file://ENSI-FILER02/diret/GEST%C3O%20E%20DESEMPENHO/DESEMPENHO/_5.%20PRODU%C7%C3O%20IEL/Produ%E7%E3o/2014/Consolida%E7%E3o%20de%20dados%20do%20IEL.xlsm'#Geral.#REF!]" table:base-cell-address="AC.$A$1"/>
          <table:named-expression table:name="TUR_MISTA" table:expression="of:=['file://ENSI-FILER02/diret/GEST%C3O%20E%20DESEMPENHO/DESEMPENHO/_5.%20PRODU%C7%C3O%20IEL/Produ%E7%E3o/2014/Consolida%E7%E3o%20de%20dados%20do%20IEL.xlsm'#Geral.#REF!]" table:base-cell-address="AC.$A$1"/>
          <table:named-expression table:name="TUR_MISTA_MES" table:expression="of:=['file://ENSI-FILER02/diret/GEST%C3O%20E%20DESEMPENHO/DESEMPENHO/_5.%20PRODU%C7%C3O%20IEL/Produ%E7%E3o/2014/Consolida%E7%E3o%20de%20dados%20do%20IEL.xlsm'#Geral.#REF!]" table:base-cell-address="AC.$A$1"/>
          <table:named-expression table:name="TUR_MISTA_UF" table:expression="of:=['file://ENSI-FILER02/diret/GEST%C3O%20E%20DESEMPENHO/DESEMPENHO/_5.%20PRODU%C7%C3O%20IEL/Produ%E7%E3o/2014/Consolida%E7%E3o%20de%20dados%20do%20IEL.xlsm'#Geral.#REF!]" table:base-cell-address="AC.$A$1"/>
          <table:named-expression table:name="TUR_PF" table:expression="of:=['file://ENSI-FILER02/diret/GEST%C3O%20E%20DESEMPENHO/DESEMPENHO/_5.%20PRODU%C7%C3O%20IEL/Produ%E7%E3o/2014/Consolida%E7%E3o%20de%20dados%20do%20IEL.xlsm'#Geral.#REF!]" table:base-cell-address="AC.$A$1"/>
          <table:named-expression table:name="TUR_PF_MES" table:expression="of:=['file://ENSI-FILER02/diret/GEST%C3O%20E%20DESEMPENHO/DESEMPENHO/_5.%20PRODU%C7%C3O%20IEL/Produ%E7%E3o/2014/Consolida%E7%E3o%20de%20dados%20do%20IEL.xlsm'#Geral.#REF!]" table:base-cell-address="AC.$A$1"/>
          <table:named-expression table:name="TUR_PF_UF" table:expression="of:=['file://ENSI-FILER02/diret/GEST%C3O%20E%20DESEMPENHO/DESEMPENHO/_5.%20PRODU%C7%C3O%20IEL/Produ%E7%E3o/2014/Consolida%E7%E3o%20de%20dados%20do%20IEL.xlsm'#Geral.#REF!]" table:base-cell-address="AC.$A$1"/>
          <table:named-expression table:name="TUR_PJ" table:expression="of:=['file://ENSI-FILER02/diret/GEST%C3O%20E%20DESEMPENHO/DESEMPENHO/_5.%20PRODU%C7%C3O%20IEL/Produ%E7%E3o/2014/Consolida%E7%E3o%20de%20dados%20do%20IEL.xlsm'#Geral.#REF!]" table:base-cell-address="AC.$A$1"/>
          <table:named-expression table:name="TUR_PJ_MES" table:expression="of:=['file://ENSI-FILER02/diret/GEST%C3O%20E%20DESEMPENHO/DESEMPENHO/_5.%20PRODU%C7%C3O%20IEL/Produ%E7%E3o/2014/Consolida%E7%E3o%20de%20dados%20do%20IEL.xlsm'#Geral.#REF!]" table:base-cell-address="AC.$A$1"/>
          <table:named-expression table:name="TUR_PJ_UF" table:expression="of:=['file://ENSI-FILER02/diret/GEST%C3O%20E%20DESEMPENHO/DESEMPENHO/_5.%20PRODU%C7%C3O%20IEL/Produ%E7%E3o/2014/Consolida%E7%E3o%20de%20dados%20do%20IEL.xlsm'#Geral.#REF!]" table:base-cell-address="AC.$A$1"/>
          <table:named-expression table:name="TUR_PRES" table:expression="of:=['file://ENSI-FILER02/diret/GEST%C3O%20E%20DESEMPENHO/DESEMPENHO/_5.%20PRODU%C7%C3O%20IEL/Produ%E7%E3o/2014/Consolida%E7%E3o%20de%20dados%20do%20IEL.xlsm'#Geral.#REF!]" table:base-cell-address="AC.$A$1"/>
          <table:named-expression table:name="TUR_PRES_MES" table:expression="of:=['file://ENSI-FILER02/diret/GEST%C3O%20E%20DESEMPENHO/DESEMPENHO/_5.%20PRODU%C7%C3O%20IEL/Produ%E7%E3o/2014/Consolida%E7%E3o%20de%20dados%20do%20IEL.xlsm'#Geral.#REF!]" table:base-cell-address="AC.$A$1"/>
          <table:named-expression table:name="TUR_PRES_UF" table:expression="of:=['file://ENSI-FILER02/diret/GEST%C3O%20E%20DESEMPENHO/DESEMPENHO/_5.%20PRODU%C7%C3O%20IEL/Produ%E7%E3o/2014/Consolida%E7%E3o%20de%20dados%20do%20IEL.xlsm'#Geral.#REF!]" table:base-cell-address="AC.$A$1"/>
          <table:named-expression table:name="TURMAS" table:expression="of:=['file://ENSI-FILER02/diret/GEST%C3O%20E%20DESEMPENHO/DESEMPENHO/_5.%20PRODU%C7%C3O%20IEL/Produ%E7%E3o/2014/Consolida%E7%E3o%20de%20dados%20do%20IEL.xlsm'#Geral.#REF!]" table:base-cell-address="AC.$A$1"/>
          <table:named-expression table:name="TURMAS_MES" table:expression="of:=['file://ENSI-FILER02/diret/GEST%C3O%20E%20DESEMPENHO/DESEMPENHO/_5.%20PRODU%C7%C3O%20IEL/Produ%E7%E3o/2014/Consolida%E7%E3o%20de%20dados%20do%20IEL.xlsm'#Geral.#REF!]" table:base-cell-address="AC.$A$1"/>
          <table:named-expression table:name="TURMAS_UF" table:expression="of:=['file://ENSI-FILER02/diret/GEST%C3O%20E%20DESEMPENHO/DESEMPENHO/_5.%20PRODU%C7%C3O%20IEL/Produ%E7%E3o/2014/Consolida%E7%E3o%20de%20dados%20do%20IEL.xlsm'#Geral.#REF!]" table:base-cell-address="AC.$A$1"/>
          <table:named-expression table:name="u" table:expression="of:=[.#REF!]" table:base-cell-address="AC.$A$1"/>
          <table:named-expression table:name="UBE" table:expression="of:=[.#REF!]" table:base-cell-address="AC.$A$1"/>
          <table:named-expression table:name="ubo" table:expression="of:=[.#REF!]" table:base-cell-address="AC.$A$1"/>
          <table:named-range table:name="uf" table:cell-range-address="'file://ENSI-FILER02/diret/DOCUME~1/GDUBAU~1/CONFIG~1/Temp/notes97463A/PM_07_retificado%20ajustado.xls'#TAB_RAIS_04.$A$3:TAB_RAIS_04.$A$29" table:base-cell-address="AC.$A$1"/>
          <table:named-expression table:name="UMO" table:expression="of:=[.#REF!]" table:base-cell-address="AC.$A$1"/>
          <table:named-expression table:name="una" table:expression="of:=[.#REF!]" table:base-cell-address="AC.$A$1"/>
          <table:named-expression table:name="uno" table:expression="of:=[.#REF!]" table:base-cell-address="AC.$A$1"/>
          <table:named-expression table:name="uta" table:expression="of:=[.#REF!]" table:base-cell-address="AC.$A$1"/>
  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AC.$A$1"/>
          <table:named-expression table:name="y" table:expression="of:=[.#REF!]" table:base-cell-address="AC.$A$1"/>
          <table:named-expression table:name="yuytu" table:expression="of:=[.#REF!]" table:base-cell-address="AC.$A$1"/>
        </table:named-expressions>
      </table:table>
      <table:table table:name="'file://ENSI-FILER02/diret/GESTÃO%20E%20DESEMPENHO/DESEMPENHO/_5.%20PRODUÇÃO%20IEL/Produção/2014/Consolidação%20de%20dados%20do%20IEL.xlsm'#CAPA" table:style-name="ta2">
        <table:table-source xlink:href="file://ENSI-FILER02/diret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rasil_Map" table:style-name="ta2">
        <table:table-source xlink:href="file://ENSI-FILER02/diret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órtex" table:style-name="ta2">
        <table:table-source xlink:href="file://ENSI-FILER02/diret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Córtex" table:style-name="ta2">
        <table:table-source xlink:href="file://ENSI-FILER02/diret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EXTOS" table:style-name="ta2">
        <table:table-source xlink:href="file://ENSI-FILER02/diret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TEXTOS" table:style-name="ta2">
        <table:table-source xlink:href="file://ENSI-FILER02/diret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" table:style-name="ta2">
        <table:table-source xlink:href="file://ENSI-FILER02/diret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2" table:style-name="ta2">
        <table:table-source xlink:href="file://ENSI-FILER02/diret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eral" table:style-name="ta2">
        <table:table-source xlink:href="file://ENSI-FILER02/diret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ontrole" table:style-name="ta2">
        <table:table-source xlink:href="file://ENSI-FILER02/diret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C" table:style-name="ta2">
        <table:table-source xlink:href="file://ENSI-FILER02/diret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L" table:style-name="ta2">
        <table:table-source xlink:href="file://ENSI-FILER02/diret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P" table:style-name="ta2">
        <table:table-source xlink:href="file://ENSI-FILER02/diret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M" table:style-name="ta2">
        <table:table-source xlink:href="file://ENSI-FILER02/diret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A" table:style-name="ta2">
        <table:table-source xlink:href="file://ENSI-FILER02/diret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E" table:style-name="ta2">
        <table:table-source xlink:href="file://ENSI-FILER02/diret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F" table:style-name="ta2">
        <table:table-source xlink:href="file://ENSI-FILER02/diret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S" table:style-name="ta2">
        <table:table-source xlink:href="file://ENSI-FILER02/diret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O" table:style-name="ta2">
        <table:table-source xlink:href="file://ENSI-FILER02/diret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A" table:style-name="ta2">
        <table:table-source xlink:href="file://ENSI-FILER02/diret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T" table:style-name="ta2">
        <table:table-source xlink:href="file://ENSI-FILER02/diret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S" table:style-name="ta2">
        <table:table-source xlink:href="file://ENSI-FILER02/diret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G" table:style-name="ta2">
        <table:table-source xlink:href="file://ENSI-FILER02/diret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A" table:style-name="ta2">
        <table:table-source xlink:href="file://ENSI-FILER02/diret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B" table:style-name="ta2">
        <table:table-source xlink:href="file://ENSI-FILER02/diret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R" table:style-name="ta2">
        <table:table-source xlink:href="file://ENSI-FILER02/diret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E" table:style-name="ta2">
        <table:table-source xlink:href="file://ENSI-FILER02/diret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I" table:style-name="ta2">
        <table:table-source xlink:href="file://ENSI-FILER02/diret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J" table:style-name="ta2">
        <table:table-source xlink:href="file://ENSI-FILER02/diret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N" table:style-name="ta2">
        <table:table-source xlink:href="file://ENSI-FILER02/diret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S" table:style-name="ta2">
        <table:table-source xlink:href="file://ENSI-FILER02/diret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O" table:style-name="ta2">
        <table:table-source xlink:href="file://ENSI-FILER02/diret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R" table:style-name="ta2">
        <table:table-source xlink:href="file://ENSI-FILER02/diret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C" table:style-name="ta2">
        <table:table-source xlink:href="file://ENSI-FILER02/diret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E" table:style-name="ta2">
        <table:table-source xlink:href="file://ENSI-FILER02/diret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P" table:style-name="ta2">
        <table:table-source xlink:href="file://ENSI-FILER02/diret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O" table:style-name="ta2">
        <table:table-source xlink:href="file://ENSI-FILER02/diret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ab" table:style-name="ta2">
        <table:table-source xlink:href="file://ENSI-FILER02/diret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is__Fin__c_INDICADORES" table:style-name="ta2">
        <table:table-source xlink:href="file://ENSI-FILER02/diret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Inicial" table:style-name="ta2">
        <table:table-source xlink:href="file://ENSI-FILER02/diret/C/senai$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Continuada" table:style-name="ta2">
        <table:table-source xlink:href="file://ENSI-FILER02/diret/C/senai$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Tec_de_nivel_medio" table:style-name="ta2">
        <table:table-source xlink:href="file://ENSI-FILER02/diret/C/senai$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ação__Superior" table:style-name="ta2">
        <table:table-source xlink:href="file://ENSI-FILER02/diret/C/senai$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Pesq_Desen_e_inov_tecnológico" table:style-name="ta2">
        <table:table-source xlink:href="file://ENSI-FILER02/diret/C/senai$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Serv_Tec_Especializados" table:style-name="ta2">
        <table:table-source xlink:href="file://ENSI-FILER02/diret/C/senai$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Assessoria_Técnica_e_Tecnológic" table:style-name="ta2">
        <table:table-source xlink:href="file://ENSI-FILER02/diret/C/senai$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Informação_Tecnológica" table:style-name="ta2">
        <table:table-source xlink:href="file://ENSI-FILER02/diret/C/senai$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ert_de_Proc_e_Produtos" table:style-name="ta2">
        <table:table-source xlink:href="file://ENSI-FILER02/diret/C/senai$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-_Ações_Inovadora" table:style-name="ta2">
        <table:table-source xlink:href="file://ENSI-FILER02/diret/C/senai$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Cumprim_de_Metas" table:style-name="ta2">
        <table:table-source xlink:href="file://ENSI-FILER02/diret/C/senai$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umulativos" table:style-name="ta2">
        <table:table-source xlink:href="file://ENSI-FILER02/diret/C/senai$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Aju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Termos_e_Conceitos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Dados_de_Entra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Gast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Custo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Receitas_de_Serviç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Simulador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PMP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nts%20and%20Settings/tlandin/Dados%20de%20aplicativos/Microsoft/Excel/Tabelas%20EP.xlsx'#Tabelas" table:style-name="ta2">
        <table:table-source xlink:href="file://ENSI-FILER02/diret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ENSI-FILER02/diret/Documents%20and%20Settings/tlandin/Dados%20de%20aplicativos/Microsoft/Excel/Tabelas%20EP.xlsx'#BASE_COMPLETA" table:style-name="ta2">
        <table:table-source xlink:href="file://ENSI-FILER02/diret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PM_07_ret" table:style-name="ta2">
        <table:table-source xlink:href="file://ENSI-FILER02/diret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TAB_RAIS_04" table:style-name="ta2">
        <table:table-source xlink:href="file://ENSI-FILER02/diret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" table:expression="of:=[.#REF!]" table:base-cell-address="AC.$A$1"/>
        <table:named-expression table:name="ANALISE1" table:expression="of:=[.#REF!]" table:base-cell-address="AC.$A$1"/>
        <table:named-expression table:name="ANALISE10" table:expression="of:=[.#REF!]" table:base-cell-address="AC.$A$1"/>
        <table:named-expression table:name="ANALISE11" table:expression="of:=[.#REF!]" table:base-cell-address="AC.$A$1"/>
        <table:named-expression table:name="ANALISE12" table:expression="of:=[.#REF!]" table:base-cell-address="AC.$A$1"/>
        <table:named-expression table:name="ANALISE13" table:expression="of:=[.#REF!]" table:base-cell-address="AC.$A$1"/>
        <table:named-expression table:name="ANALISE14" table:expression="of:=[.#REF!]" table:base-cell-address="AC.$A$1"/>
        <table:named-expression table:name="ANALISE2" table:expression="of:=[.#REF!]" table:base-cell-address="AC.$A$1"/>
        <table:named-expression table:name="ANALISE3" table:expression="of:=[.#REF!]" table:base-cell-address="AC.$A$1"/>
        <table:named-expression table:name="ANALISE4" table:expression="of:=[.#REF!]" table:base-cell-address="AC.$A$1"/>
        <table:named-expression table:name="ANALISE5" table:expression="of:=[.#REF!]" table:base-cell-address="AC.$A$1"/>
        <table:named-expression table:name="ANALISE6" table:expression="of:=[.#REF!]" table:base-cell-address="AC.$A$1"/>
        <table:named-expression table:name="ANALISE7" table:expression="of:=[.#REF!]" table:base-cell-address="AC.$A$1"/>
        <table:named-expression table:name="ANALISE8" table:expression="of:=[.#REF!]" table:base-cell-address="AC.$A$1"/>
        <table:named-expression table:name="ANALISE9" table:expression="of:=[.#REF!]" table:base-cell-address="AC.$A$1"/>
        <table:named-expression table:name="asa" table:expression="of:=[.#REF!]" table:base-cell-address="AC.$A$1"/>
        <table:named-expression table:name="ATEND_GEST_EMP" table:expression="of:=['file://ENSI-FILER02/diret/GEST%C3O%20E%20DESEMPENHO/DESEMPENHO/_5.%20PRODU%C7%C3O%20IEL/Produ%E7%E3o/2014/Consolida%E7%E3o%20de%20dados%20do%20IEL.xlsm'#Geral.#REF!]" table:base-cell-address="AC.$A$1"/>
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AC.$A$1"/>
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AC.$A$1"/>
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AC.$A$1"/>
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AC.$A$1"/>
        <table:named-expression table:name="ATEND_GEST_EMP_UF" table:expression="of:=['file://ENSI-FILER02/diret/GEST%C3O%20E%20DESEMPENHO/DESEMPENHO/_5.%20PRODU%C7%C3O%20IEL/Produ%E7%E3o/2014/Consolida%E7%E3o%20de%20dados%20do%20IEL.xlsm'#Geral.#REF!]" table:base-cell-address="AC.$A$1"/>
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AC.$A$1"/>
        <table:named-expression table:name="ATEND_GEST_INOV" table:expression="of:=['file://ENSI-FILER02/diret/GEST%C3O%20E%20DESEMPENHO/DESEMPENHO/_5.%20PRODU%C7%C3O%20IEL/Produ%E7%E3o/2014/Consolida%E7%E3o%20de%20dados%20do%20IEL.xlsm'#Geral.#REF!]" table:base-cell-address="AC.$A$1"/>
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AC.$A$1"/>
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AC.$A$1"/>
        <table:named-expression table:name="b" table:expression="of:=[.#REF!]" table:base-cell-address="AC.$A$1"/>
        <table:named-expression table:name="ç" table:expression="of:=[.#REF!]" table:base-cell-address="AC.$A$1"/>
        <table:named-expression table:name="cccccc" table:expression="of:=[.#REF!]" table:base-cell-address="AC.$A$1"/>
        <table:named-expression table:name="cr_presta__o_de_contas_2001_dota__o" table:expression="of:=[.#REF!]" table:base-cell-address="AC.$A$1"/>
        <table:named-expression table:name="cr_presta__o_de_contas_2001_patrimonial" table:expression="of:=[.#REF!]" table:base-cell-address="AC.$A$1"/>
        <table:named-range table:name="cumulativos" table:cell-range-address="'file://ENSI-FILER02/diret/C/senai$/__SITE%20RESULTADO%20SENAI/Versão%202010/MODELO%20planilhas/Planilhas_import_JAN%20a%20MES%20ANO.xls'#Cumulativos.$A$1:Cumulativos.$A$12" table:base-cell-address="AC.$A$1"/>
        <table:named-expression table:name="CUST_ALU_HOR" table:expression="of:=['file://ENSI-FILER02/diret/GEST%C3O%20E%20DESEMPENHO/DESEMPENHO/_5.%20PRODU%C7%C3O%20IEL/Produ%E7%E3o/2014/Consolida%E7%E3o%20de%20dados%20do%20IEL.xlsm'#Geral.#REF!]" table:base-cell-address="AC.$A$1"/>
        <table:named-expression table:name="CUST_ALU_HOR_MES" table:expression="of:=['file://ENSI-FILER02/diret/GEST%C3O%20E%20DESEMPENHO/DESEMPENHO/_5.%20PRODU%C7%C3O%20IEL/Produ%E7%E3o/2014/Consolida%E7%E3o%20de%20dados%20do%20IEL.xlsm'#Geral.#REF!]" table:base-cell-address="AC.$A$1"/>
        <table:named-expression table:name="CUST_ALU_HOR_UF" table:expression="of:=['file://ENSI-FILER02/diret/GEST%C3O%20E%20DESEMPENHO/DESEMPENHO/_5.%20PRODU%C7%C3O%20IEL/Produ%E7%E3o/2014/Consolida%E7%E3o%20de%20dados%20do%20IEL.xlsm'#Geral.#REF!]" table:base-cell-address="AC.$A$1"/>
        <table:named-expression table:name="d" table:expression="of:=[.#REF!]" table:base-cell-address="AC.$A$1"/>
        <table:named-expression table:name="D_AC" table:expression="of:=[.#REF!]" table:base-cell-address="AC.$A$1"/>
        <table:named-expression table:name="D_ACX" table:expression="of:=[.#REF!]" table:base-cell-address="AC.$A$1"/>
        <table:named-expression table:name="D_AL" table:expression="of:=[.#REF!]" table:base-cell-address="AC.$A$1"/>
        <table:named-expression table:name="D_ALX" table:expression="of:=[.#REF!]" table:base-cell-address="AC.$A$1"/>
        <table:named-expression table:name="D_AM" table:expression="of:=[.#REF!]" table:base-cell-address="AC.$A$1"/>
        <table:named-expression table:name="D_AMX" table:expression="of:=[.#REF!]" table:base-cell-address="AC.$A$1"/>
        <table:named-expression table:name="D_AMX2" table:expression="of:=[.#REF!]" table:base-cell-address="AC.$A$1"/>
        <table:named-expression table:name="D_AP" table:expression="of:=[.#REF!]" table:base-cell-address="AC.$A$1"/>
        <table:named-expression table:name="D_APX" table:expression="of:=[.#REF!]" table:base-cell-address="AC.$A$1"/>
        <table:named-expression table:name="D_BA" table:expression="of:=[.#REF!]" table:base-cell-address="AC.$A$1"/>
        <table:named-expression table:name="D_BAX" table:expression="of:=[.#REF!]" table:base-cell-address="AC.$A$1"/>
        <table:named-expression table:name="D_BR" table:expression="of:=[.#REF!]" table:base-cell-address="AC.$A$1"/>
        <table:named-expression table:name="D_BR2" table:expression="of:=[.#REF!]" table:base-cell-address="AC.$A$1"/>
        <table:named-expression table:name="D_CE" table:expression="of:=[.#REF!]" table:base-cell-address="AC.$A$1"/>
        <table:named-expression table:name="D_CEX" table:expression="of:=[.#REF!]" table:base-cell-address="AC.$A$1"/>
        <table:named-expression table:name="D_DF" table:expression="of:=[.#REF!]" table:base-cell-address="AC.$A$1"/>
        <table:named-expression table:name="D_DFX" table:expression="of:=[.#REF!]" table:base-cell-address="AC.$A$1"/>
        <table:named-expression table:name="D_ES" table:expression="of:=[.#REF!]" table:base-cell-address="AC.$A$1"/>
        <table:named-expression table:name="D_ESX" table:expression="of:=[.#REF!]" table:base-cell-address="AC.$A$1"/>
        <table:named-expression table:name="D_GO" table:expression="of:=[.#REF!]" table:base-cell-address="AC.$A$1"/>
        <table:named-expression table:name="D_GOX" table:expression="of:=[.#REF!]" table:base-cell-address="AC.$A$1"/>
        <table:named-expression table:name="D_MA" table:expression="of:=[.#REF!]" table:base-cell-address="AC.$A$1"/>
        <table:named-expression table:name="D_MAX" table:expression="of:=[.#REF!]" table:base-cell-address="AC.$A$1"/>
        <table:named-expression table:name="D_MG" table:expression="of:=[.#REF!]" table:base-cell-address="AC.$A$1"/>
        <table:named-expression table:name="D_MGX" table:expression="of:=[.#REF!]" table:base-cell-address="AC.$A$1"/>
        <table:named-expression table:name="D_MS" table:expression="of:=[.#REF!]" table:base-cell-address="AC.$A$1"/>
        <table:named-expression table:name="D_MSX" table:expression="of:=[.#REF!]" table:base-cell-address="AC.$A$1"/>
        <table:named-expression table:name="D_MT" table:expression="of:=[.#REF!]" table:base-cell-address="AC.$A$1"/>
        <table:named-expression table:name="D_MTX" table:expression="of:=[.#REF!]" table:base-cell-address="AC.$A$1"/>
        <table:named-expression table:name="D_PA" table:expression="of:=[.#REF!]" table:base-cell-address="AC.$A$1"/>
        <table:named-expression table:name="D_PAX" table:expression="of:=[.#REF!]" table:base-cell-address="AC.$A$1"/>
        <table:named-expression table:name="D_PB" table:expression="of:=[.#REF!]" table:base-cell-address="AC.$A$1"/>
        <table:named-expression table:name="D_PBX" table:expression="of:=[.#REF!]" table:base-cell-address="AC.$A$1"/>
        <table:named-expression table:name="D_PE" table:expression="of:=[.#REF!]" table:base-cell-address="AC.$A$1"/>
        <table:named-expression table:name="D_PEX" table:expression="of:=[.#REF!]" table:base-cell-address="AC.$A$1"/>
        <table:named-expression table:name="D_PI" table:expression="of:=[.#REF!]" table:base-cell-address="AC.$A$1"/>
        <table:named-expression table:name="D_PIX" table:expression="of:=[.#REF!]" table:base-cell-address="AC.$A$1"/>
        <table:named-expression table:name="D_PR" table:expression="of:=[.#REF!]" table:base-cell-address="AC.$A$1"/>
        <table:named-expression table:name="D_PRX" table:expression="of:=[.#REF!]" table:base-cell-address="AC.$A$1"/>
        <table:named-expression table:name="D_RJ" table:expression="of:=[.#REF!]" table:base-cell-address="AC.$A$1"/>
        <table:named-expression table:name="D_RJX" table:expression="of:=[.#REF!]" table:base-cell-address="AC.$A$1"/>
        <table:named-expression table:name="D_RN" table:expression="of:=[.#REF!]" table:base-cell-address="AC.$A$1"/>
        <table:named-expression table:name="D_RNX" table:expression="of:=[.#REF!]" table:base-cell-address="AC.$A$1"/>
        <table:named-expression table:name="D_RO" table:expression="of:=[.#REF!]" table:base-cell-address="AC.$A$1"/>
        <table:named-expression table:name="D_ROX" table:expression="of:=[.#REF!]" table:base-cell-address="AC.$A$1"/>
        <table:named-expression table:name="D_RR" table:expression="of:=[.#REF!]" table:base-cell-address="AC.$A$1"/>
        <table:named-expression table:name="D_RRX" table:expression="of:=[.#REF!]" table:base-cell-address="AC.$A$1"/>
        <table:named-expression table:name="D_RS" table:expression="of:=[.#REF!]" table:base-cell-address="AC.$A$1"/>
        <table:named-expression table:name="D_RSX" table:expression="of:=[.#REF!]" table:base-cell-address="AC.$A$1"/>
        <table:named-expression table:name="D_SC" table:expression="of:=[.#REF!]" table:base-cell-address="AC.$A$1"/>
        <table:named-expression table:name="D_SCX" table:expression="of:=[.#REF!]" table:base-cell-address="AC.$A$1"/>
        <table:named-expression table:name="D_SE" table:expression="of:=[.#REF!]" table:base-cell-address="AC.$A$1"/>
        <table:named-expression table:name="D_SEX" table:expression="of:=[.#REF!]" table:base-cell-address="AC.$A$1"/>
        <table:named-expression table:name="D_SP" table:expression="of:=[.#REF!]" table:base-cell-address="AC.$A$1"/>
        <table:named-expression table:name="D_SPX" table:expression="of:=[.#REF!]" table:base-cell-address="AC.$A$1"/>
        <table:named-expression table:name="D_TO" table:expression="of:=[.#REF!]" table:base-cell-address="AC.$A$1"/>
        <table:named-expression table:name="D_TOX" table:expression="of:=[.#REF!]" table:base-cell-address="AC.$A$1"/>
        <table:named-expression table:name="dddddd" table:expression="of:=[.#REF!]" table:base-cell-address="AC.$A$1"/>
        <table:named-expression table:name="DFSDF" table:expression="of:=[.#REF!]" table:base-cell-address="AC.$A$1"/>
        <table:named-expression table:name="EMP_PARC" table:expression="of:=['file://ENSI-FILER02/diret/GEST%C3O%20E%20DESEMPENHO/DESEMPENHO/_5.%20PRODU%C7%C3O%20IEL/Produ%E7%E3o/2014/Consolida%E7%E3o%20de%20dados%20do%20IEL.xlsm'#Geral.#REF!]" table:base-cell-address="AC.$A$1"/>
        <table:named-expression table:name="EMP_PARC_MES" table:expression="of:=['file://ENSI-FILER02/diret/GEST%C3O%20E%20DESEMPENHO/DESEMPENHO/_5.%20PRODU%C7%C3O%20IEL/Produ%E7%E3o/2014/Consolida%E7%E3o%20de%20dados%20do%20IEL.xlsm'#Geral.#REF!]" table:base-cell-address="AC.$A$1"/>
        <table:named-expression table:name="EMP_PARC_UF" table:expression="of:=['file://ENSI-FILER02/diret/GEST%C3O%20E%20DESEMPENHO/DESEMPENHO/_5.%20PRODU%C7%C3O%20IEL/Produ%E7%E3o/2014/Consolida%E7%E3o%20de%20dados%20do%20IEL.xlsm'#Geral.#REF!]" table:base-cell-address="AC.$A$1"/>
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AC.$A$1"/>
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AC.$A$1"/>
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AC.$A$1"/>
        <table:named-expression table:name="EP" table:expression="of:=[.#REF!]" table:base-cell-address="AC.$A$1"/>
        <table:named-expression table:name="erwer" table:expression="of:=[.#REF!]" table:base-cell-address="AC.$A$1"/>
        <table:named-expression table:name="EVENTOS" table:expression="of:=['file://ENSI-FILER02/diret/GEST%C3O%20E%20DESEMPENHO/DESEMPENHO/_5.%20PRODU%C7%C3O%20IEL/Produ%E7%E3o/2014/Consolida%E7%E3o%20de%20dados%20do%20IEL.xlsm'#Geral.#REF!]" table:base-cell-address="AC.$A$1"/>
        <table:named-expression table:name="EVENTOS_MES" table:expression="of:=['file://ENSI-FILER02/diret/GEST%C3O%20E%20DESEMPENHO/DESEMPENHO/_5.%20PRODU%C7%C3O%20IEL/Produ%E7%E3o/2014/Consolida%E7%E3o%20de%20dados%20do%20IEL.xlsm'#Geral.#REF!]" table:base-cell-address="AC.$A$1"/>
        <table:named-expression table:name="EVENTOS_UF" table:expression="of:=['file://ENSI-FILER02/diret/GEST%C3O%20E%20DESEMPENHO/DESEMPENHO/_5.%20PRODU%C7%C3O%20IEL/Produ%E7%E3o/2014/Consolida%E7%E3o%20de%20dados%20do%20IEL.xlsm'#Geral.#REF!]" table:base-cell-address="AC.$A$1"/>
        <table:named-expression table:name="ewrwer" table:expression="of:=[.#REF!]" table:base-cell-address="AC.$A$1"/>
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AC.$A$1"/>
        <table:named-expression table:name="ffffff" table:expression="of:=[.#REF!]" table:base-cell-address="AC.$A$1"/>
        <table:named-expression table:name="fgf" table:expression="of:=[.#REF!]" table:base-cell-address="AC.$A$1"/>
        <table:named-expression table:name="gdf" table:expression="of:=[.#REF!]" table:base-cell-address="AC.$A$1"/>
        <table:named-expression table:name="GRUPO_EDUC" table:expression="of:=&quot;Picture 18,Grupo 215,Gráfico 217&quot;" table:base-cell-address="AC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AC.$A$1"/>
        <table:named-expression table:name="hhgf" table:expression="of:=[.#REF!]" table:base-cell-address="AC.$A$1"/>
        <table:named-expression table:name="hjgh" table:expression="of:=[.#REF!]" table:base-cell-address="AC.$A$1"/>
        <table:named-expression table:name="hjjgh" table:expression="of:=[.#REF!]" table:base-cell-address="AC.$A$1"/>
        <table:named-expression table:name="htytrt" table:expression="of:=[.#REF!]" table:base-cell-address="AC.$A$1"/>
        <table:named-expression table:name="IndicMonitEstrat" table:expression="of:=[.#REF!]" table:base-cell-address="AC.$A$1"/>
        <table:named-expression table:name="INSTIT" table:expression="of:=['file://ENSI-FILER02/diret/GEST%C3O%20E%20DESEMPENHO/DESEMPENHO/_5.%20PRODU%C7%C3O%20IEL/Produ%E7%E3o/2014/Consolida%E7%E3o%20de%20dados%20do%20IEL.xlsm'#Geral.#REF!]" table:base-cell-address="AC.$A$1"/>
        <table:named-expression table:name="INSTIT_MES" table:expression="of:=['file://ENSI-FILER02/diret/GEST%C3O%20E%20DESEMPENHO/DESEMPENHO/_5.%20PRODU%C7%C3O%20IEL/Produ%E7%E3o/2014/Consolida%E7%E3o%20de%20dados%20do%20IEL.xlsm'#Geral.#REF!]" table:base-cell-address="AC.$A$1"/>
        <table:named-expression table:name="INSTIT_PARC" table:expression="of:=['file://ENSI-FILER02/diret/GEST%C3O%20E%20DESEMPENHO/DESEMPENHO/_5.%20PRODU%C7%C3O%20IEL/Produ%E7%E3o/2014/Consolida%E7%E3o%20de%20dados%20do%20IEL.xlsm'#Geral.#REF!]" table:base-cell-address="AC.$A$1"/>
        <table:named-expression table:name="INSTIT_UF" table:expression="of:=['file://ENSI-FILER02/diret/GEST%C3O%20E%20DESEMPENHO/DESEMPENHO/_5.%20PRODU%C7%C3O%20IEL/Produ%E7%E3o/2014/Consolida%E7%E3o%20de%20dados%20do%20IEL.xlsm'#Geral.#REF!]" table:base-cell-address="AC.$A$1"/>
        <table:named-expression table:name="JJJHJHJJH" table:expression="of:=[.#REF!]" table:base-cell-address="AC.$A$1"/>
        <table:named-expression table:name="jkhj" table:expression="of:=[.#REF!]" table:base-cell-address="AC.$A$1"/>
        <table:named-expression table:name="jkhjk" table:expression="of:=[.#REF!]" table:base-cell-address="AC.$A$1"/>
        <table:named-expression table:name="kkkkk" table:expression="of:=[.#REF!]" table:base-cell-address="AC.$A$1"/>
        <table:named-expression table:name="KKKKKK" table:expression="of:=[.#REF!]" table:base-cell-address="AC.$A$1"/>
        <table:named-expression table:name="MapNameToShape" table:expression="of:=[.#REF!]" table:base-cell-address="AC.$A$1"/>
        <table:named-expression table:name="MapValueToColor" table:expression="of:=[.#REF!]" table:base-cell-address="AC.$A$1"/>
        <table:named-expression table:name="MATRICULAS" table:expression="of:=['file://ENSI-FILER02/diret/GEST%C3O%20E%20DESEMPENHO/DESEMPENHO/_5.%20PRODU%C7%C3O%20IEL/Produ%E7%E3o/2014/Consolida%E7%E3o%20de%20dados%20do%20IEL.xlsm'#Geral.#REF!]" table:base-cell-address="AC.$A$1"/>
        <table:named-expression table:name="MATRICULAS_MES" table:expression="of:=['file://ENSI-FILER02/diret/GEST%C3O%20E%20DESEMPENHO/DESEMPENHO/_5.%20PRODU%C7%C3O%20IEL/Produ%E7%E3o/2014/Consolida%E7%E3o%20de%20dados%20do%20IEL.xlsm'#Geral.#REF!]" table:base-cell-address="AC.$A$1"/>
        <table:named-expression table:name="MATRICULAS_UF" table:expression="of:=['file://ENSI-FILER02/diret/GEST%C3O%20E%20DESEMPENHO/DESEMPENHO/_5.%20PRODU%C7%C3O%20IEL/Produ%E7%E3o/2014/Consolida%E7%E3o%20de%20dados%20do%20IEL.xlsm'#Geral.#REF!]" table:base-cell-address="AC.$A$1"/>
        <table:named-expression table:name="META_EMP" table:expression="of:=['file://ENSI-FILER02/diret/GEST%C3O%20E%20DESEMPENHO/DESEMPENHO/_5.%20PRODU%C7%C3O%20IEL/Produ%E7%E3o/2014/Consolida%E7%E3o%20de%20dados%20do%20IEL.xlsm'#Geral.#REF!]" table:base-cell-address="AC.$A$1"/>
        <table:named-expression table:name="META_EMP_MES" table:expression="of:=['file://ENSI-FILER02/diret/GEST%C3O%20E%20DESEMPENHO/DESEMPENHO/_5.%20PRODU%C7%C3O%20IEL/Produ%E7%E3o/2014/Consolida%E7%E3o%20de%20dados%20do%20IEL.xlsm'#Geral.#REF!]" table:base-cell-address="AC.$A$1"/>
        <table:named-expression table:name="META_EMP_UF" table:expression="of:=['file://ENSI-FILER02/diret/GEST%C3O%20E%20DESEMPENHO/DESEMPENHO/_5.%20PRODU%C7%C3O%20IEL/Produ%E7%E3o/2014/Consolida%E7%E3o%20de%20dados%20do%20IEL.xlsm'#Geral.#REF!]" table:base-cell-address="AC.$A$1"/>
        <table:named-expression table:name="META_MAT" table:expression="of:=['file://ENSI-FILER02/diret/GEST%C3O%20E%20DESEMPENHO/DESEMPENHO/_5.%20PRODU%C7%C3O%20IEL/Produ%E7%E3o/2014/Consolida%E7%E3o%20de%20dados%20do%20IEL.xlsm'#Geral.#REF!]" table:base-cell-address="AC.$A$1"/>
        <table:named-expression table:name="META_MAT_MES" table:expression="of:=['file://ENSI-FILER02/diret/GEST%C3O%20E%20DESEMPENHO/DESEMPENHO/_5.%20PRODU%C7%C3O%20IEL/Produ%E7%E3o/2014/Consolida%E7%E3o%20de%20dados%20do%20IEL.xlsm'#Geral.#REF!]" table:base-cell-address="AC.$A$1"/>
        <table:named-expression table:name="META_MAT_UF" table:expression="of:=['file://ENSI-FILER02/diret/GEST%C3O%20E%20DESEMPENHO/DESEMPENHO/_5.%20PRODU%C7%C3O%20IEL/Produ%E7%E3o/2014/Consolida%E7%E3o%20de%20dados%20do%20IEL.xlsm'#Geral.#REF!]" table:base-cell-address="AC.$A$1"/>
        <table:named-expression table:name="MMMMMMM" table:expression="of:=[.#REF!]" table:base-cell-address="AC.$A$1"/>
        <table:named-expression table:name="NNNNNN" table:expression="of:=[.#REF!]" table:base-cell-address="AC.$A$1"/>
        <table:named-expression table:name="O_AC" table:expression="of:=[.#REF!]" table:base-cell-address="AC.$A$1"/>
        <table:named-expression table:name="O_AL" table:expression="of:=[.#REF!]" table:base-cell-address="AC.$A$1"/>
        <table:named-expression table:name="O_AM" table:expression="of:=[.#REF!]" table:base-cell-address="AC.$A$1"/>
        <table:named-expression table:name="O_AP" table:expression="of:=[.#REF!]" table:base-cell-address="AC.$A$1"/>
        <table:named-expression table:name="O_BA" table:expression="of:=[.#REF!]" table:base-cell-address="AC.$A$1"/>
        <table:named-expression table:name="O_CE" table:expression="of:=[.#REF!]" table:base-cell-address="AC.$A$1"/>
        <table:named-expression table:name="O_DF" table:expression="of:=[.#REF!]" table:base-cell-address="AC.$A$1"/>
        <table:named-expression table:name="O_ES" table:expression="of:=[.#REF!]" table:base-cell-address="AC.$A$1"/>
        <table:named-expression table:name="O_GO" table:expression="of:=[.#REF!]" table:base-cell-address="AC.$A$1"/>
        <table:named-expression table:name="O_MA" table:expression="of:=[.#REF!]" table:base-cell-address="AC.$A$1"/>
        <table:named-expression table:name="O_MG" table:expression="of:=[.#REF!]" table:base-cell-address="AC.$A$1"/>
        <table:named-expression table:name="O_MS" table:expression="of:=[.#REF!]" table:base-cell-address="AC.$A$1"/>
        <table:named-expression table:name="O_MT" table:expression="of:=[.#REF!]" table:base-cell-address="AC.$A$1"/>
        <table:named-expression table:name="O_NORDESTE" table:expression="of:=[.#REF!]" table:base-cell-address="AC.$A$1"/>
        <table:named-expression table:name="O_NORTE" table:expression="of:=[.#REF!]" table:base-cell-address="AC.$A$1"/>
        <table:named-expression table:name="O_PA" table:expression="of:=[.#REF!]" table:base-cell-address="AC.$A$1"/>
        <table:named-expression table:name="O_PB" table:expression="of:=[.#REF!]" table:base-cell-address="AC.$A$1"/>
        <table:named-expression table:name="O_PE" table:expression="of:=[.#REF!]" table:base-cell-address="AC.$A$1"/>
        <table:named-expression table:name="O_PI" table:expression="of:=[.#REF!]" table:base-cell-address="AC.$A$1"/>
        <table:named-expression table:name="O_PR" table:expression="of:=[.#REF!]" table:base-cell-address="AC.$A$1"/>
        <table:named-expression table:name="O_RJ" table:expression="of:=[.#REF!]" table:base-cell-address="AC.$A$1"/>
        <table:named-expression table:name="O_RN" table:expression="of:=[.#REF!]" table:base-cell-address="AC.$A$1"/>
        <table:named-expression table:name="O_RO" table:expression="of:=[.#REF!]" table:base-cell-address="AC.$A$1"/>
        <table:named-expression table:name="O_RR" table:expression="of:=[.#REF!]" table:base-cell-address="AC.$A$1"/>
        <table:named-expression table:name="O_RS" table:expression="of:=[.#REF!]" table:base-cell-address="AC.$A$1"/>
        <table:named-expression table:name="O_SC" table:expression="of:=[.#REF!]" table:base-cell-address="AC.$A$1"/>
        <table:named-expression table:name="O_SE" table:expression="of:=[.#REF!]" table:base-cell-address="AC.$A$1"/>
        <table:named-expression table:name="O_SP" table:expression="of:=[.#REF!]" table:base-cell-address="AC.$A$1"/>
        <table:named-expression table:name="O_SUDESTE" table:expression="of:=[.#REF!]" table:base-cell-address="AC.$A$1"/>
        <table:named-expression table:name="O_SUL" table:expression="of:=[.#REF!]" table:base-cell-address="AC.$A$1"/>
        <table:named-expression table:name="O_TO" table:expression="of:=[.#REF!]" table:base-cell-address="AC.$A$1"/>
        <table:named-expression table:name="p" table:expression="of:=[.#REF!]" table:base-cell-address="AC.$A$1"/>
        <table:named-expression table:name="PARTICIP" table:expression="of:=['file://ENSI-FILER02/diret/GEST%C3O%20E%20DESEMPENHO/DESEMPENHO/_5.%20PRODU%C7%C3O%20IEL/Produ%E7%E3o/2014/Consolida%E7%E3o%20de%20dados%20do%20IEL.xlsm'#Geral.#REF!]" table:base-cell-address="AC.$A$1"/>
        <table:named-expression table:name="PARTICIP_MES" table:expression="of:=['file://ENSI-FILER02/diret/GEST%C3O%20E%20DESEMPENHO/DESEMPENHO/_5.%20PRODU%C7%C3O%20IEL/Produ%E7%E3o/2014/Consolida%E7%E3o%20de%20dados%20do%20IEL.xlsm'#Geral.#REF!]" table:base-cell-address="AC.$A$1"/>
        <table:named-expression table:name="PARTICIP_UF" table:expression="of:=['file://ENSI-FILER02/diret/GEST%C3O%20E%20DESEMPENHO/DESEMPENHO/_5.%20PRODU%C7%C3O%20IEL/Produ%E7%E3o/2014/Consolida%E7%E3o%20de%20dados%20do%20IEL.xlsm'#Geral.#REF!]" table:base-cell-address="AC.$A$1"/>
        <table:named-expression table:name="POSTITI" table:expression="of:=[.#REF!]" table:base-cell-address="AC.$A$1"/>
        <table:named-expression table:name="ppppppppppp" table:expression="of:=[.#REF!]" table:base-cell-address="AC.$A$1"/>
        <table:named-expression table:name="PROJETOS" table:expression="of:=['file://ENSI-FILER02/diret/GEST%C3O%20E%20DESEMPENHO/DESEMPENHO/_5.%20PRODU%C7%C3O%20IEL/Produ%E7%E3o/2014/Consolida%E7%E3o%20de%20dados%20do%20IEL.xlsm'#Geral.#REF!]" table:base-cell-address="AC.$A$1"/>
        <table:named-expression table:name="PROJETOS_MES" table:expression="of:=['file://ENSI-FILER02/diret/GEST%C3O%20E%20DESEMPENHO/DESEMPENHO/_5.%20PRODU%C7%C3O%20IEL/Produ%E7%E3o/2014/Consolida%E7%E3o%20de%20dados%20do%20IEL.xlsm'#Geral.#REF!]" table:base-cell-address="AC.$A$1"/>
        <table:named-expression table:name="PROJETOS_UF" table:expression="of:=['file://ENSI-FILER02/diret/GEST%C3O%20E%20DESEMPENHO/DESEMPENHO/_5.%20PRODU%C7%C3O%20IEL/Produ%E7%E3o/2014/Consolida%E7%E3o%20de%20dados%20do%20IEL.xlsm'#Geral.#REF!]" table:base-cell-address="AC.$A$1"/>
        <table:named-expression table:name="QUADRO_MAT" table:expression="of:=&quot;Picture 18,Grupo 215&quot;" table:base-cell-address="AC.$A$1"/>
        <table:named-expression table:name="Quirinópolis" table:expression="of:=[.#REF!]" table:base-cell-address="AC.$A$1"/>
        <table:named-expression table:name="qweqwe" table:expression="of:=[.#REF!]" table:base-cell-address="AC.$A$1"/>
        <table:named-expression table:name="s" table:expression="of:=[.#REF!]" table:base-cell-address="AC.$A$1"/>
        <table:named-expression table:name="sads" table:expression="of:=[.#REF!]" table:base-cell-address="AC.$A$1"/>
        <table:named-expression table:name="sasa" table:expression="of:=[.#REF!]" table:base-cell-address="AC.$A$1"/>
        <table:named-expression table:name="sd" table:expression="of:=[.#REF!]" table:base-cell-address="AC.$A$1"/>
        <table:named-expression table:name="sdfds" table:expression="of:=[.#REF!]" table:base-cell-address="AC.$A$1"/>
        <table:named-expression table:name="SERV_GEST_EMP" table:expression="of:=['file://ENSI-FILER02/diret/GEST%C3O%20E%20DESEMPENHO/DESEMPENHO/_5.%20PRODU%C7%C3O%20IEL/Produ%E7%E3o/2014/Consolida%E7%E3o%20de%20dados%20do%20IEL.xlsm'#Geral.#REF!]" table:base-cell-address="AC.$A$1"/>
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AC.$A$1"/>
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AC.$A$1"/>
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AC.$A$1"/>
        <table:named-expression table:name="SERV_GEST_EMP_MES" table:expression="of:=['file://ENSI-FILER02/diret/GEST%C3O%20E%20DESEMPENHO/DESEMPENHO/_5.%20PRODU%C7%C3O%20IEL/Produ%E7%E3o/2014/Consolida%E7%E3o%20de%20dados%20do%20IEL.xlsm'#Geral.#REF!]" table:base-cell-address="AC.$A$1"/>
        <table:named-expression table:name="SERV_GEST_EMP_UF" table:expression="of:=['file://ENSI-FILER02/diret/GEST%C3O%20E%20DESEMPENHO/DESEMPENHO/_5.%20PRODU%C7%C3O%20IEL/Produ%E7%E3o/2014/Consolida%E7%E3o%20de%20dados%20do%20IEL.xlsm'#Geral.#REF!]" table:base-cell-address="AC.$A$1"/>
        <table:named-expression table:name="SERV_GEST_INOV" table:expression="of:=['file://ENSI-FILER02/diret/GEST%C3O%20E%20DESEMPENHO/DESEMPENHO/_5.%20PRODU%C7%C3O%20IEL/Produ%E7%E3o/2014/Consolida%E7%E3o%20de%20dados%20do%20IEL.xlsm'#Geral.#REF!]" table:base-cell-address="AC.$A$1"/>
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AC.$A$1"/>
        <table:named-expression table:name="SERV_GEST_INOV_UF" table:expression="of:=['file://ENSI-FILER02/diret/GEST%C3O%20E%20DESEMPENHO/DESEMPENHO/_5.%20PRODU%C7%C3O%20IEL/Produ%E7%E3o/2014/Consolida%E7%E3o%20de%20dados%20do%20IEL.xlsm'#Geral.#REF!]" table:base-cell-address="AC.$A$1"/>
        <table:named-expression table:name="SUST_EDU" table:expression="of:=['file://ENSI-FILER02/diret/GEST%C3O%20E%20DESEMPENHO/DESEMPENHO/_5.%20PRODU%C7%C3O%20IEL/Produ%E7%E3o/2014/Consolida%E7%E3o%20de%20dados%20do%20IEL.xlsm'#Geral.#REF!]" table:base-cell-address="AC.$A$1"/>
        <table:named-expression table:name="SUST_EDU_MES" table:expression="of:=['file://ENSI-FILER02/diret/GEST%C3O%20E%20DESEMPENHO/DESEMPENHO/_5.%20PRODU%C7%C3O%20IEL/Produ%E7%E3o/2014/Consolida%E7%E3o%20de%20dados%20do%20IEL.xlsm'#Geral.#REF!]" table:base-cell-address="AC.$A$1"/>
        <table:named-expression table:name="SUST_EDU_UF" table:expression="of:=['file://ENSI-FILER02/diret/GEST%C3O%20E%20DESEMPENHO/DESEMPENHO/_5.%20PRODU%C7%C3O%20IEL/Produ%E7%E3o/2014/Consolida%E7%E3o%20de%20dados%20do%20IEL.xlsm'#Geral.#REF!]" table:base-cell-address="AC.$A$1"/>
        <table:named-expression table:name="SUST_GEST" table:expression="of:=['file://ENSI-FILER02/diret/GEST%C3O%20E%20DESEMPENHO/DESEMPENHO/_5.%20PRODU%C7%C3O%20IEL/Produ%E7%E3o/2014/Consolida%E7%E3o%20de%20dados%20do%20IEL.xlsm'#Geral.#REF!]" table:base-cell-address="AC.$A$1"/>
        <table:named-expression table:name="SUST_GEST_MES" table:expression="of:=['file://ENSI-FILER02/diret/GEST%C3O%20E%20DESEMPENHO/DESEMPENHO/_5.%20PRODU%C7%C3O%20IEL/Produ%E7%E3o/2014/Consolida%E7%E3o%20de%20dados%20do%20IEL.xlsm'#Geral.#REF!]" table:base-cell-address="AC.$A$1"/>
        <table:named-expression table:name="SUST_GEST_UF" table:expression="of:=['file://ENSI-FILER02/diret/GEST%C3O%20E%20DESEMPENHO/DESEMPENHO/_5.%20PRODU%C7%C3O%20IEL/Produ%E7%E3o/2014/Consolida%E7%E3o%20de%20dados%20do%20IEL.xlsm'#Geral.#REF!]" table:base-cell-address="AC.$A$1"/>
        <table:named-expression table:name="T07_IndicadoresMonitoramentoEstrategico" table:expression="of:=[.#REF!]" table:base-cell-address="AC.$A$1"/>
        <table:named-range table:name="TABEl1" table:cell-range-address="'file://ENSI-FILER02/diret/Documents%20and%20Settings/tlandin/Dados%20de%20aplicativos/Microsoft/Excel/Tabelas%20EP.xlsx'#Tabelas.$A$91:Tabelas.$D$109" table:base-cell-address="AC.$A$1"/>
        <table:named-range table:name="TABEL2" table:cell-range-address="'file://ENSI-FILER02/diret/Documents%20and%20Settings/tlandin/Dados%20de%20aplicativos/Microsoft/Excel/Tabelas%20EP.xlsx'#Tabelas.$A$121:Tabelas.$E$139" table:base-cell-address="AC.$A$1"/>
        <table:named-range table:name="TABELA1" table:cell-range-address="'file://ENSI-FILER02/diret/Documents%20and%20Settings/tlandin/Dados%20de%20aplicativos/Microsoft/Excel/Tabelas%20EP.xlsx'#Tabelas.$A$92:Tabelas.$D$109" table:base-cell-address="AC.$A$1"/>
        <table:named-expression table:name="TCE" table:expression="of:=['file://ENSI-FILER02/diret/GEST%C3O%20E%20DESEMPENHO/DESEMPENHO/_5.%20PRODU%C7%C3O%20IEL/Produ%E7%E3o/2014/Consolida%E7%E3o%20de%20dados%20do%20IEL.xlsm'#Geral.#REF!]" table:base-cell-address="AC.$A$1"/>
        <table:named-expression table:name="TCE_EMIT" table:expression="of:=['file://ENSI-FILER02/diret/GEST%C3O%20E%20DESEMPENHO/DESEMPENHO/_5.%20PRODU%C7%C3O%20IEL/Produ%E7%E3o/2014/Consolida%E7%E3o%20de%20dados%20do%20IEL.xlsm'#Geral.#REF!]" table:base-cell-address="AC.$A$1"/>
        <table:named-expression table:name="TCE_EMIT_MES" table:expression="of:=['file://ENSI-FILER02/diret/GEST%C3O%20E%20DESEMPENHO/DESEMPENHO/_5.%20PRODU%C7%C3O%20IEL/Produ%E7%E3o/2014/Consolida%E7%E3o%20de%20dados%20do%20IEL.xlsm'#Geral.#REF!]" table:base-cell-address="AC.$A$1"/>
        <table:named-expression table:name="TCE_EMIT_UF" table:expression="of:=['file://ENSI-FILER02/diret/GEST%C3O%20E%20DESEMPENHO/DESEMPENHO/_5.%20PRODU%C7%C3O%20IEL/Produ%E7%E3o/2014/Consolida%E7%E3o%20de%20dados%20do%20IEL.xlsm'#Geral.#REF!]" table:base-cell-address="AC.$A$1"/>
        <table:named-expression table:name="TCE_FINAL" table:expression="of:=['file://ENSI-FILER02/diret/GEST%C3O%20E%20DESEMPENHO/DESEMPENHO/_5.%20PRODU%C7%C3O%20IEL/Produ%E7%E3o/2014/Consolida%E7%E3o%20de%20dados%20do%20IEL.xlsm'#Geral.#REF!]" table:base-cell-address="AC.$A$1"/>
        <table:named-expression table:name="TCE_FINAL_MES" table:expression="of:=['file://ENSI-FILER02/diret/GEST%C3O%20E%20DESEMPENHO/DESEMPENHO/_5.%20PRODU%C7%C3O%20IEL/Produ%E7%E3o/2014/Consolida%E7%E3o%20de%20dados%20do%20IEL.xlsm'#Geral.#REF!]" table:base-cell-address="AC.$A$1"/>
        <table:named-expression table:name="TCE_FINAL_UF" table:expression="of:=['file://ENSI-FILER02/diret/GEST%C3O%20E%20DESEMPENHO/DESEMPENHO/_5.%20PRODU%C7%C3O%20IEL/Produ%E7%E3o/2014/Consolida%E7%E3o%20de%20dados%20do%20IEL.xlsm'#Geral.#REF!]" table:base-cell-address="AC.$A$1"/>
        <table:named-expression table:name="TCE_MES" table:expression="of:=['file://ENSI-FILER02/diret/GEST%C3O%20E%20DESEMPENHO/DESEMPENHO/_5.%20PRODU%C7%C3O%20IEL/Produ%E7%E3o/2014/Consolida%E7%E3o%20de%20dados%20do%20IEL.xlsm'#Geral.#REF!]" table:base-cell-address="AC.$A$1"/>
        <table:named-expression table:name="TCE_MIG" table:expression="of:=['file://ENSI-FILER02/diret/GEST%C3O%20E%20DESEMPENHO/DESEMPENHO/_5.%20PRODU%C7%C3O%20IEL/Produ%E7%E3o/2014/Consolida%E7%E3o%20de%20dados%20do%20IEL.xlsm'#Geral.#REF!]" table:base-cell-address="AC.$A$1"/>
        <table:named-expression table:name="TCE_MIG_MES" table:expression="of:=['file://ENSI-FILER02/diret/GEST%C3O%20E%20DESEMPENHO/DESEMPENHO/_5.%20PRODU%C7%C3O%20IEL/Produ%E7%E3o/2014/Consolida%E7%E3o%20de%20dados%20do%20IEL.xlsm'#Geral.#REF!]" table:base-cell-address="AC.$A$1"/>
        <table:named-expression table:name="TCE_MIG_UF" table:expression="of:=['file://ENSI-FILER02/diret/GEST%C3O%20E%20DESEMPENHO/DESEMPENHO/_5.%20PRODU%C7%C3O%20IEL/Produ%E7%E3o/2014/Consolida%E7%E3o%20de%20dados%20do%20IEL.xlsm'#Geral.#REF!]" table:base-cell-address="AC.$A$1"/>
        <table:named-expression table:name="TCE_RENOV" table:expression="of:=['file://ENSI-FILER02/diret/GEST%C3O%20E%20DESEMPENHO/DESEMPENHO/_5.%20PRODU%C7%C3O%20IEL/Produ%E7%E3o/2014/Consolida%E7%E3o%20de%20dados%20do%20IEL.xlsm'#Geral.#REF!]" table:base-cell-address="AC.$A$1"/>
        <table:named-expression table:name="TCE_RENOV_MES" table:expression="of:=['file://ENSI-FILER02/diret/GEST%C3O%20E%20DESEMPENHO/DESEMPENHO/_5.%20PRODU%C7%C3O%20IEL/Produ%E7%E3o/2014/Consolida%E7%E3o%20de%20dados%20do%20IEL.xlsm'#Geral.#REF!]" table:base-cell-address="AC.$A$1"/>
        <table:named-expression table:name="TCE_RENOV_UF" table:expression="of:=['file://ENSI-FILER02/diret/GEST%C3O%20E%20DESEMPENHO/DESEMPENHO/_5.%20PRODU%C7%C3O%20IEL/Produ%E7%E3o/2014/Consolida%E7%E3o%20de%20dados%20do%20IEL.xlsm'#Geral.#REF!]" table:base-cell-address="AC.$A$1"/>
        <table:named-expression table:name="TCE_UF" table:expression="of:=['file://ENSI-FILER02/diret/GEST%C3O%20E%20DESEMPENHO/DESEMPENHO/_5.%20PRODU%C7%C3O%20IEL/Produ%E7%E3o/2014/Consolida%E7%E3o%20de%20dados%20do%20IEL.xlsm'#Geral.#REF!]" table:base-cell-address="AC.$A$1"/>
        <table:named-expression table:name="TCE_VIG" table:expression="of:=['file://ENSI-FILER02/diret/GEST%C3O%20E%20DESEMPENHO/DESEMPENHO/_5.%20PRODU%C7%C3O%20IEL/Produ%E7%E3o/2014/Consolida%E7%E3o%20de%20dados%20do%20IEL.xlsm'#Geral.#REF!]" table:base-cell-address="AC.$A$1"/>
        <table:named-expression table:name="TCE_VIG_MES" table:expression="of:=['file://ENSI-FILER02/diret/GEST%C3O%20E%20DESEMPENHO/DESEMPENHO/_5.%20PRODU%C7%C3O%20IEL/Produ%E7%E3o/2014/Consolida%E7%E3o%20de%20dados%20do%20IEL.xlsm'#Geral.#REF!]" table:base-cell-address="AC.$A$1"/>
        <table:named-expression table:name="TCE_VIG_UF" table:expression="of:=['file://ENSI-FILER02/diret/GEST%C3O%20E%20DESEMPENHO/DESEMPENHO/_5.%20PRODU%C7%C3O%20IEL/Produ%E7%E3o/2014/Consolida%E7%E3o%20de%20dados%20do%20IEL.xlsm'#Geral.#REF!]" table:base-cell-address="AC.$A$1"/>
        <table:named-expression table:name="tt" table:expression="of:=[.#REF!]" table:base-cell-address="AC.$A$1"/>
        <table:named-expression table:name="TUR_DIST" table:expression="of:=['file://ENSI-FILER02/diret/GEST%C3O%20E%20DESEMPENHO/DESEMPENHO/_5.%20PRODU%C7%C3O%20IEL/Produ%E7%E3o/2014/Consolida%E7%E3o%20de%20dados%20do%20IEL.xlsm'#Geral.#REF!]" table:base-cell-address="AC.$A$1"/>
        <table:named-expression table:name="TUR_DIST_MES" table:expression="of:=['file://ENSI-FILER02/diret/GEST%C3O%20E%20DESEMPENHO/DESEMPENHO/_5.%20PRODU%C7%C3O%20IEL/Produ%E7%E3o/2014/Consolida%E7%E3o%20de%20dados%20do%20IEL.xlsm'#Geral.#REF!]" table:base-cell-address="AC.$A$1"/>
        <table:named-expression table:name="TUR_DIST_UF" table:expression="of:=['file://ENSI-FILER02/diret/GEST%C3O%20E%20DESEMPENHO/DESEMPENHO/_5.%20PRODU%C7%C3O%20IEL/Produ%E7%E3o/2014/Consolida%E7%E3o%20de%20dados%20do%20IEL.xlsm'#Geral.#REF!]" table:base-cell-address="AC.$A$1"/>
        <table:named-expression table:name="TUR_MISTA" table:expression="of:=['file://ENSI-FILER02/diret/GEST%C3O%20E%20DESEMPENHO/DESEMPENHO/_5.%20PRODU%C7%C3O%20IEL/Produ%E7%E3o/2014/Consolida%E7%E3o%20de%20dados%20do%20IEL.xlsm'#Geral.#REF!]" table:base-cell-address="AC.$A$1"/>
        <table:named-expression table:name="TUR_MISTA_MES" table:expression="of:=['file://ENSI-FILER02/diret/GEST%C3O%20E%20DESEMPENHO/DESEMPENHO/_5.%20PRODU%C7%C3O%20IEL/Produ%E7%E3o/2014/Consolida%E7%E3o%20de%20dados%20do%20IEL.xlsm'#Geral.#REF!]" table:base-cell-address="AC.$A$1"/>
        <table:named-expression table:name="TUR_MISTA_UF" table:expression="of:=['file://ENSI-FILER02/diret/GEST%C3O%20E%20DESEMPENHO/DESEMPENHO/_5.%20PRODU%C7%C3O%20IEL/Produ%E7%E3o/2014/Consolida%E7%E3o%20de%20dados%20do%20IEL.xlsm'#Geral.#REF!]" table:base-cell-address="AC.$A$1"/>
        <table:named-expression table:name="TUR_PF" table:expression="of:=['file://ENSI-FILER02/diret/GEST%C3O%20E%20DESEMPENHO/DESEMPENHO/_5.%20PRODU%C7%C3O%20IEL/Produ%E7%E3o/2014/Consolida%E7%E3o%20de%20dados%20do%20IEL.xlsm'#Geral.#REF!]" table:base-cell-address="AC.$A$1"/>
        <table:named-expression table:name="TUR_PF_MES" table:expression="of:=['file://ENSI-FILER02/diret/GEST%C3O%20E%20DESEMPENHO/DESEMPENHO/_5.%20PRODU%C7%C3O%20IEL/Produ%E7%E3o/2014/Consolida%E7%E3o%20de%20dados%20do%20IEL.xlsm'#Geral.#REF!]" table:base-cell-address="AC.$A$1"/>
        <table:named-expression table:name="TUR_PF_UF" table:expression="of:=['file://ENSI-FILER02/diret/GEST%C3O%20E%20DESEMPENHO/DESEMPENHO/_5.%20PRODU%C7%C3O%20IEL/Produ%E7%E3o/2014/Consolida%E7%E3o%20de%20dados%20do%20IEL.xlsm'#Geral.#REF!]" table:base-cell-address="AC.$A$1"/>
        <table:named-expression table:name="TUR_PJ" table:expression="of:=['file://ENSI-FILER02/diret/GEST%C3O%20E%20DESEMPENHO/DESEMPENHO/_5.%20PRODU%C7%C3O%20IEL/Produ%E7%E3o/2014/Consolida%E7%E3o%20de%20dados%20do%20IEL.xlsm'#Geral.#REF!]" table:base-cell-address="AC.$A$1"/>
        <table:named-expression table:name="TUR_PJ_MES" table:expression="of:=['file://ENSI-FILER02/diret/GEST%C3O%20E%20DESEMPENHO/DESEMPENHO/_5.%20PRODU%C7%C3O%20IEL/Produ%E7%E3o/2014/Consolida%E7%E3o%20de%20dados%20do%20IEL.xlsm'#Geral.#REF!]" table:base-cell-address="AC.$A$1"/>
        <table:named-expression table:name="TUR_PJ_UF" table:expression="of:=['file://ENSI-FILER02/diret/GEST%C3O%20E%20DESEMPENHO/DESEMPENHO/_5.%20PRODU%C7%C3O%20IEL/Produ%E7%E3o/2014/Consolida%E7%E3o%20de%20dados%20do%20IEL.xlsm'#Geral.#REF!]" table:base-cell-address="AC.$A$1"/>
        <table:named-expression table:name="TUR_PRES" table:expression="of:=['file://ENSI-FILER02/diret/GEST%C3O%20E%20DESEMPENHO/DESEMPENHO/_5.%20PRODU%C7%C3O%20IEL/Produ%E7%E3o/2014/Consolida%E7%E3o%20de%20dados%20do%20IEL.xlsm'#Geral.#REF!]" table:base-cell-address="AC.$A$1"/>
        <table:named-expression table:name="TUR_PRES_MES" table:expression="of:=['file://ENSI-FILER02/diret/GEST%C3O%20E%20DESEMPENHO/DESEMPENHO/_5.%20PRODU%C7%C3O%20IEL/Produ%E7%E3o/2014/Consolida%E7%E3o%20de%20dados%20do%20IEL.xlsm'#Geral.#REF!]" table:base-cell-address="AC.$A$1"/>
        <table:named-expression table:name="TUR_PRES_UF" table:expression="of:=['file://ENSI-FILER02/diret/GEST%C3O%20E%20DESEMPENHO/DESEMPENHO/_5.%20PRODU%C7%C3O%20IEL/Produ%E7%E3o/2014/Consolida%E7%E3o%20de%20dados%20do%20IEL.xlsm'#Geral.#REF!]" table:base-cell-address="AC.$A$1"/>
        <table:named-expression table:name="TURMAS" table:expression="of:=['file://ENSI-FILER02/diret/GEST%C3O%20E%20DESEMPENHO/DESEMPENHO/_5.%20PRODU%C7%C3O%20IEL/Produ%E7%E3o/2014/Consolida%E7%E3o%20de%20dados%20do%20IEL.xlsm'#Geral.#REF!]" table:base-cell-address="AC.$A$1"/>
        <table:named-expression table:name="TURMAS_MES" table:expression="of:=['file://ENSI-FILER02/diret/GEST%C3O%20E%20DESEMPENHO/DESEMPENHO/_5.%20PRODU%C7%C3O%20IEL/Produ%E7%E3o/2014/Consolida%E7%E3o%20de%20dados%20do%20IEL.xlsm'#Geral.#REF!]" table:base-cell-address="AC.$A$1"/>
        <table:named-expression table:name="TURMAS_UF" table:expression="of:=['file://ENSI-FILER02/diret/GEST%C3O%20E%20DESEMPENHO/DESEMPENHO/_5.%20PRODU%C7%C3O%20IEL/Produ%E7%E3o/2014/Consolida%E7%E3o%20de%20dados%20do%20IEL.xlsm'#Geral.#REF!]" table:base-cell-address="AC.$A$1"/>
        <table:named-expression table:name="u" table:expression="of:=[.#REF!]" table:base-cell-address="AC.$A$1"/>
        <table:named-expression table:name="UBE" table:expression="of:=[.#REF!]" table:base-cell-address="AC.$A$1"/>
        <table:named-expression table:name="ubo" table:expression="of:=[.#REF!]" table:base-cell-address="AC.$A$1"/>
        <table:named-range table:name="uf" table:cell-range-address="'file://ENSI-FILER02/diret/DOCUME~1/GDUBAU~1/CONFIG~1/Temp/notes97463A/PM_07_retificado%20ajustado.xls'#TAB_RAIS_04.$A$3:TAB_RAIS_04.$A$29" table:base-cell-address="AC.$A$1"/>
        <table:named-expression table:name="UMO" table:expression="of:=[.#REF!]" table:base-cell-address="AC.$A$1"/>
        <table:named-expression table:name="una" table:expression="of:=[.#REF!]" table:base-cell-address="AC.$A$1"/>
        <table:named-expression table:name="uno" table:expression="of:=[.#REF!]" table:base-cell-address="AC.$A$1"/>
        <table:named-expression table:name="uta" table:expression="of:=[.#REF!]" table:base-cell-address="AC.$A$1"/>
        <table:named-expression table:name="Validação_Layout" table:expression="of:=[.#REF!]" table:base-cell-address="AC.$A$1"/>
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AC.$A$1"/>
        <table:named-expression table:name="y" table:expression="of:=[.#REF!]" table:base-cell-address="AC.$A$1"/>
        <table:named-expression table:name="yuytu" table:expression="of:=[.#REF!]" table:base-cell-address="A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_32_3_32_4" style:display-name="Normal 9 11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Andre Alves de Andrade</meta:initial-creator>
    <dc:creator>Jessé Ubiratan Santos Brasil</dc:creator>
    <meta:creation-date>2022-01-11T20:47:01Z</meta:creation-date>
    <dc:date>2022-07-27T19:14:21Z</dc:date>
    <meta:print-date>2022-01-18T14:18:26Z</meta:print-date>
  </office:meta>
</office:document-meta>
</file>